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7.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.7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/>
    </style:style>
    <style:style style:name="ce2" style:family="table-cell" style:parent-style-name="Default">
      <style:table-cell-properties fo:background-color="#ffe994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плата курсу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Доброго дня!</text:p>
          </table:table-cell>
        </table:table-row>
        <table:table-row table:style-name="ro1">
          <table:table-cell office:value-type="string" calcext:value-type="string">
            <text:p>Щоб оплатити курс повністю, або частинами:</text:p>
          </table:table-cell>
        </table:table-row>
        <table:table-row table:style-name="ro1">
          <table:table-cell office:value-type="string" calcext:value-type="string">
            <text:p>1) Виберіть зручний для Вас спосіб оплати на рахунок Богдан Юлії Анатоліївни:</text:p>
          </table:table-cell>
        </table:table-row>
        <table:table-row table:style-name="ro1">
          <table:table-cell table:style-name="ce1" office:value-type="string" calcext:value-type="string">
            <text:p>картка Монобанку</text:p>
          </table:table-cell>
        </table:table-row>
        <table:table-row table:style-name="ro1">
          <table:table-cell table:style-name="ce1" office:value-type="float" office:value="4441114440517371" calcext:value-type="float">
            <text:p>4441114440517371</text:p>
          </table:table-cell>
        </table:table-row>
        <table:table-row table:style-name="ro1">
          <table:table-cell table:style-name="ce2" office:value-type="string" calcext:value-type="string">
            <text:p>картка Приватбанку</text:p>
          </table:table-cell>
        </table:table-row>
        <table:table-row table:style-name="ro2">
          <table:table-cell table:style-name="ce2" office:value-type="float" office:value="4149439319988964" calcext:value-type="float">
            <text:p>4149439319988964</text:p>
          </table:table-cell>
        </table:table-row>
        <table:table-row table:style-name="ro2">
          <table:table-cell office:value-type="string" calcext:value-type="string">
            <text:p>2) Перерахуйте кошти.</text:p>
          </table:table-cell>
        </table:table-row>
        <table:table-row table:style-name="ro2">
          <table:table-cell office:value-type="string" calcext:value-type="string">
            <text:p>3) Повідомте про сплату на будь-який месенджер, Вайбер, Вотсап, Telegram, Skype, SMS, електронну пошту.</text:p>
          </table:table-cell>
        </table:table-row>
        <table:table-row table:style-name="ro1">
          <table:table-cell office:value-type="string" calcext:value-type="string">
            <text:p>4) Якщо Вам не зручно оплачувати на картку, зв’яжіться зі мною і ми вирішимо це питання в індивідуальному порядку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Дякую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р.</number:text>
    </number:number-style>
    <number:number-style style:name="N12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2P2" style:volatile="true">
      <loext:text> </loext:text>
      <loext:fill-character> </loext:fill-character>
      <number:text>-р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number:number number:decimal-places="0" loext:min-decimal-places="0" number:min-integer-digits="1" number:grouping="true"/>
      <number:text> ₴</number:text>
    </number:number-style>
    <number:number-style style:name="N152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₴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 ₴</number:text>
    </number:number-style>
    <number:number-style style:name="N155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₴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60P2" style:volatile="true">
      <loext:text> </loext:text>
      <loext:fill-character> </loext:fill-character>
      <number:text>- 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₽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7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₽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4P2" style:volatile="true">
      <loext:text> </loext:text>
      <loext:fill-character> </loext:fill-character>
      <number:text>- ₽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  </number:text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1" loext:min-decimal-places="1" number:min-integer-digits="1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Да</number:text>
    </number:number-style>
    <number:number-style style:name="N187P1" style:volatile="true">
      <number:text>Да</number:text>
    </number:number-style>
    <number:number-style style:name="N187">
      <number:text>Нет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Истина</number:text>
    </number:number-style>
    <number:number-style style:name="N189P1" style:volatile="true">
      <number:text>Истина</number:text>
    </number:number-style>
    <number:number-style style:name="N189">
      <number:text>Ложь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Вкл</number:text>
    </number:number-style>
    <number:number-style style:name="N191P1" style:volatile="true">
      <number:text>Вкл</number:text>
    </number:number-style>
    <number:number-style style:name="N191">
      <number:text>Выкл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93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93P0"/>
    </number:currency-style>
    <number:number-style style:name="N194">
      <number:number number:decimal-places="5" loext:min-decimal-places="5" number:min-integer-digits="1"/>
    </number:number-style>
    <number:number-style style:name="N195">
      <number:number number:decimal-places="4" loext:min-decimal-places="4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1" loext:min-decimal-places="1" number:min-integer-digits="1" number:grouping="true"/>
      <number:text>   </number:text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loext:min-decimal-places="1" number:min-integer-digits="1" number:grouping="true"/>
    </number:number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4">
      <style:table-cell-properties fo:padding="2.01pt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9">00/00/0000</text:date>, <text:time style:data-style-name="N2" text:time-value="15:15:59.78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СЬОГО" style:display-name="PageStyle_ВСЬОГ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Електроенергія" style:display-name="PageStyle_Електроенергі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аряча_20_вода" style:display-name="PageStyle_Гаряча вод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Холодна_20_вода" style:display-name="PageStyle_Холодна вод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06-09-28T08:33:49</meta:creation-date>
    <dc:date>2023-01-29T23:11:05.759000000</dc:date>
    <meta:editing-duration>P5DT3H49M46S</meta:editing-duration>
    <meta:editing-cycles>55</meta:editing-cycles>
    <meta:generator>Ultra_Office/6.2.3.2$Windows_x86 LibreOffice_project/</meta:generator>
    <meta:document-statistic meta:table-count="1" meta:cell-count="11" meta:object-count="0"/>
  </office:meta>
</office:document-meta>
</file>