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.026cm" fo:margin-bottom="0cm" style:contextual-spacing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26cm" fo:margin-bottom="0cm" style:contextual-spacing="false" fo:text-indent="0cm" style:auto-text-indent="false" fo:padding="0cm" fo:border="none" style:writing-mode="lr-tb"/>
      <style:text-properties style:font-name="Times New Roman" fo:font-size="14pt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Times New Roman" fo:font-size="14pt" fo:letter-spacing="normal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44444" loext:opacity="100%" style:font-name="Times New Roman" fo:font-size="14pt" fo:letter-spacing="normal" style:font-size-asian="14pt" style:font-size-complex="14pt"/>
    </style:style>
    <style:style style:name="T2" style:family="text">
      <style:text-properties fo:font-variant="normal" fo:text-transform="none" fo:color="#444444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3" style:family="text">
      <style:text-properties fo:font-variant="normal" fo:text-transform="none" fo:color="#444444" loext:opacity="100%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444444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5" style:family="text">
      <style:text-properties fo:font-variant="normal" fo:text-transform="none" style:font-name="Times New Roman" fo:font-size="14pt" fo:font-style="normal" fo:font-weight="bold" style:font-size-asian="14pt" style:font-size-complex="14pt" loext:padding="0cm" loext:border="none"/>
    </style:style>
    <style:style style:name="T6" style:family="text">
      <style:text-properties fo:font-variant="normal" fo:text-transform="none" style:font-name="Times New Roman" fo:font-size="14pt" style:font-size-asian="14pt" style:font-size-complex="14pt" loext:padding="0cm" loext:border="none"/>
    </style:style>
    <style:style style:name="T7" style:family="text">
      <style:text-properties fo:font-style="normal" fo:font-weight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 loext:padding="0cm" loext:border="non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a">
        <style:list-level-properties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ХІРУРГІЧНІ ОПЕРАЦІЇ ДОРОСЛИМ ТА ДІТЯМ У СТАЦІОНАРНИХ УМОВАХ</text:p>
      <text:p text:style-name="P6"/>
      <text:p text:style-name="P3"><text:span text:style-name="Strong_20_Emphasis"><text:span text:style-name="T5">Обсяг медичних послуг, який надавач зобов’язується надавати за договором відповідно до медичних потреб пацієнта/пацієнтки (специфікація)</text:span></text:span></text:p>
      <text:list xml:id="list216035638" text:style-name="L1">
        <text:list-item>
          <text:p text:style-name="P7">  <text:span text:style-name="T7">Первинний огляд пацієнта/пацієнтки лікарем з визначенням його/її маршрутизації.</text:span></text:p>
        </text:list-item>
        <text:list-item>
          <text:p text:style-name="P11"><text:span text:style-name="T1">  </text:span><text:span text:style-name="Strong_20_Emphasis"><text:span text:style-name="T2">Проведення лабораторних обстежень, зокрема</text:span></text:span><text:span text:style-name="T3">:</text:span></text:p>
          <text:list>
            <text:list-item>
              <text:p text:style-name="P8">розгорнутий клінічний аналіз крові;</text:p>
            </text:list-item>
            <text:list-item>
              <text:p text:style-name="P7"> <text:span text:style-name="T7">визначення групи крові і резус-фактора;</text:span></text:p>
            </text:list-item>
            <text:list-item>
              <text:p text:style-name="P8">біохімічний аналіз крові (загальний білок, альфа-амілаза, аспартатамінотрансфераза (АсАТ), аланінамінотрансфераза (АлАТ), білірубін і його фракції (загальний, прямий, непрямий), креатинін, прокальцитонін (кількісне визначення), сечовина, сечова кислота, електроліти (натрій, калій, магній, кальцій, хлор));</text:p>
            </text:list-item>
            <text:list-item>
              <text:p text:style-name="P8">коагуляційний гемостаз (тромбіновий час, активований частковий (парціальний) тромбопластиновий час (АЧТЧ, АПТЧ), міжнародне нормалізоване відношення (МНВ));</text:p>
            </text:list-item>
            <text:list-item>
              <text:p text:style-name="P8">глюкоза в цільній крові або сироватці крові;</text:p>
            </text:list-item>
            <text:list-item>
              <text:p text:style-name="P8">С-реактивний білок (CРБ, кількісне визначення);</text:p>
            </text:list-item>
            <text:list-item>
              <text:p text:style-name="P8">дослідження спинномозкової рідини;</text:p>
            </text:list-item>
            <text:list-item>
              <text:p text:style-name="P8">тестування на гепатити, ВІЛ відповідно до галузевих стандартів;</text:p>
            </text:list-item>
            <text:list-item>
              <text:p text:style-name="P8">загальний аналіз сечі;</text:p>
            </text:list-item>
            <text:list-item>
              <text:p text:style-name="P8">бактеріологічні дослідження з визначенням якісного і кількісного складу мікроорганізмів та їх чутливість до антимікробних препаратів;</text:p>
            </text:list-item>
            <text:list-item>
              <text:p text:style-name="P8">гістологічні дослідження;</text:p>
            </text:list-item>
            <text:list-item>
              <text:p text:style-name="P8">цитологічні дослідження;</text:p>
            </text:list-item>
            <text:list-item>
              <text:p text:style-name="P8">патоморфологічні дослідження;</text:p>
            </text:list-item>
            <text:list-item>
              <text:p text:style-name="P8">інші лабораторні дослідження відповідно до галузевих стандартів.</text:p>
            </text:list-item>
          </text:list>
        </text:list-item>
      </text:list>
      <text:p text:style-name="P2"><text:span text:style-name="T8">3.           </text:span><text:span text:style-name="Strong_20_Emphasis"><text:span text:style-name="T5">Проведення інструментальних обстежень, зокрема</text:span></text:span><text:span text:style-name="T8">:</text:span></text:p>
      <text:p text:style-name="P5">електрокардіографія (ЕКГ);</text:p>
      <text:p text:style-name="P5">ультразвукові дослідження, зокрема, із проведенням доплерографії та ехокардіографії;</text:p>
      <text:p text:style-name="P5">ендоскопічні дослідження;</text:p>
      <text:p text:style-name="P5">рентгенологічні дослідження;</text:p>
      <text:p text:style-name="P5">інші інструментальні дослідження відповідно до галузевих стандартів.</text:p>
      <text:p text:style-name="P5">Передопераційний огляд пацієнта/пацієнтки лікарем-анестезіологом або лікарем-анестезіологом дитячим (за умови надання допомоги дітям).</text:p>
      <text:p text:style-name="P5"><text:soft-page-break/>Проведення пацієнту/пацієнтці усього спектру хірургічних втручань (відкритих, ендоваскулярних, транскутанних, ендоскопічних, лапароскопічних тошо).</text:p>
      <text:p text:style-name="P5">Своєчасне знеболення, анестезіологічне забезпечення, за необхідності – процедурна седація, на всіх етапах діагностики та лікування, цілодобовий доступ до ненаркотичних та наркотичних знеболювальних засобів. Забезпечення анестезії та анестезіологічного моніторингу під час проведення хірургічних операцій та обстежень.</text:p>
      <text:p text:style-name="P5">Проведення інтенсивної терапії пацієнту/пацієнтці у випадку виникнення у нього/неї загрозливих для життя станів.</text:p>
      <text:p text:style-name="P5">Забезпечення післяопераційного моніторингу та подальшої медикаментозної терапії.</text:p>
      <text:p text:style-name="P2"><text:span text:style-name="T8">Наявність рішення мультидисциплінарної онкологічної групи спеціалістів (лікаря-радіолога або лікаря з променевої терапії, лікаря-онколога, лікаря-хірурга-онколога або лікаря-онкогінеколога або лікаря-уролога або лікаря-нейрохірурга відповідно до локалізації захворювання) (консиліуму) щодо планового оперативного втручання</text:span><text:span text:style-name="Strong_20_Emphasis"><text:span text:style-name="T6"> </text:span></text:span><text:span text:style-name="T8">через злоякісне новоутворення. У випадку виявлення новоутворення під час ургентного або планового оперативного втручання – проведення забору гістологічного матеріалу та гістологічного дослідження та направлення пацієнта/пацієнтки з підозрою на онкологічне захворювання з висновками гістологічного дослідження на мультидисциплінарний (онкологічний) консиліум (групу спеціалістів).</text:span></text:p>
      <text:p text:style-name="P5">Забезпечення лікарськими засобами, постачання яких здійснюється шляхом централізованих закупівель МОЗ, за рахунок інших програм центрального та місцевого бюджетів, а також лікарськими засобами, визначеними Національним переліком основних лікарських засобів, необхідними медичними виробами та витратними матеріалами відповідно до галузевих стандартів у сфері охорони здоров’я та медико-технологічних документів.</text:p>
      <text:p text:style-name="P5">Забезпечення цілодобового лікарського спостереження та медсестринського догляду за пацієнтом/пацієнткою.</text:p>
      <text:p text:style-name="P5">Проведення консультацій лікарями інших спеціальностей.</text:p>
      <text:p text:style-name="P5">Надання пацієнтам послуг з  реабілітації в гострому періоді реабілітації (за відсутності протипоказань) в стаціонарних умовах та направлення пацієнта/пацієнтки для отримання реабілітаційної допомоги у післягострому періоді реабілітації.</text:p>
      <text:p text:style-name="P5">Направлення пацієнта/пацієнтки при наявності показань в інші заклади охорони здоров'я (ЗОЗ)/підрозділи для надання їм спеціалізованої та паліативної медичної допомоги.</text:p>
      <text:p text:style-name="P5">Проведення заходів із профілактики розвитку ускладнень.</text:p>
      <text:p text:style-name="P5"><text:soft-page-break/>Забезпечення надання медичної допомоги телемедичними засобами (телеконсультування/телевідеоконсультування у режимі реального або відкладеного часу, теледіагностики, спостереження у режимі віддаленого моніторингу, телеметрії).</text:p>
      <text:p text:style-name="P5">Забезпечення харчуванням в умовах стаціонару.</text:p>
      <text:p text:style-name="P5">Дотримання принципів безбар’єрності та інклюзії при наданні медичної та/або реабілітаційної допомоги, у тому числі з використанням методів і засобів телемедицини відповідно до нормативно-правових актів.</text:p>
      <text:p text:style-name="P2"><text:span text:style-name="Emphasis"><text:span text:style-name="T9"> </text:span></text:span></text:p>
      <text:p text:style-name="P2"><text:span text:style-name="Emphasis"><text:span text:style-name="T9">Додаткові вимоги до обсягу медичних послуг, який надавач зобов’язується надавати за договором відповідно до медичних потреб пацієнта/пацієнтки (специфікація) (для надання медичної допомоги дорослим):</text:span></text:span></text:p>
      <text:list xml:id="list266151243" text:style-name="L2">
        <text:list-item>
          <text:p text:style-name="P9">Проведення інструментальних обстежень пацієнту/пацієнтці відповідно до галузевих стандартів у сфері охорони здоров’я, зокрема:</text:p>
        </text:list-item>
      </text:list>
      <text:list xml:id="list1472780191" text:style-name="L3">
        <text:list-item>
          <text:p text:style-name="P12"><text:span text:style-name="T3">комп’ютерної томографії (зокрема, з внутрішньовенним контрастуванням) та/або магнітно-резонансної томографії (зокрема, з внутрішньовенним контрастуванням) </text:span><text:span text:style-name="Strong_20_Emphasis"><text:span text:style-name="T2">надавачами, що надають планову хірургічну допомогу; цілодобове проведення - надавачами, що надають ургентну хірургічну допомогу.</text:span></text:span></text:p>
        </text:list-item>
        <text:list-item>
          <text:p text:style-name="P12"><text:span text:style-name="T3">ангіографії</text:span><text:span text:style-name="Strong_20_Emphasis"><text:span text:style-name="T4"> </text:span></text:span><text:span text:style-name="Strong_20_Emphasis"><text:span text:style-name="T2">надавачами, що надають багатопрофільну медичну допомогу, зокрема ургентну хірургічну.</text:span></text:span></text:p>
        </text:list-item>
        <text:list-item>
          <text:p text:style-name="P12"><text:span text:style-name="T3">СКТ ангіографії</text:span><text:span text:style-name="Strong_20_Emphasis"><text:span text:style-name="T4"> </text:span></text:span><text:span text:style-name="Strong_20_Emphasis"><text:span text:style-name="T2">надавачами, що надають багатопрофільну медичну допомогу,  зокрема ургентну хірургічну .</text:span></text:span></text:p>
        </text:list-item>
      </text:list>
      <text:p text:style-name="P2"><text:span text:style-name="Strong_20_Emphasis"><text:span text:style-name="T6"> </text:span></text:span></text:p>
      <text:p text:style-name="P2"><text:span text:style-name="T8">2. Цілодобове проведення інструментальних ендоскопічних досліджень та </text:span><text:span text:style-name="Strong_20_Emphasis"><text:span text:style-name="T5">ендоскопічних втручань</text:span></text:span><text:span text:style-name="T8"> в умовах стаціонару </text:span><text:span text:style-name="Strong_20_Emphasis"><text:span text:style-name="T6">– </text:span></text:span><text:span text:style-name="Strong_20_Emphasis"><text:span text:style-name="T5">надавачами, що надають ургентну хірургічну допомогу.</text:span></text:span></text:p>
      <text:p text:style-name="P2"><text:span text:style-name="Strong_20_Emphasis"><text:span text:style-name="T6"> </text:span></text:span></text:p>
      <text:p text:style-name="P5">3.     Цілодобове проведення лабораторних досліджень у ЗОЗ.</text:p>
      <text:p text:style-name="P2"><text:span text:style-name="Emphasis"><text:span text:style-name="T9"> </text:span></text:span></text:p>
      <text:p text:style-name="P2"><text:span text:style-name="Emphasis"><text:span text:style-name="T9">Додатковий обсяг медичних послуг, який надавач зобов’язується надавати за договором відповідно до медичних потреб пацієнта/пацієнтки (специфікація) (для надання медичної допомоги дітям):</text:span></text:span></text:p>
      <text:list xml:id="list3217603693" text:style-name="L4">
        <text:list-item>
          <text:p text:style-name="P10">Проведення необхідних інструментальних обстежень відповідно до галузевих стандартів у сфері охорони здоров’я, зокрема комп’ютерної томографії (зокрема, з внутрішньовенним контрастуванням) із забезпеченням цілодобового доступу.</text:p>
        </text:list-item>
        <text:list-item>
          <text:p text:style-name="P10">Цілодобове проведення інструментальних ендоскопічних досліджень в умовах стаціонару.</text:p>
        </text:list-item>
        <text:list-item>
          <text:p text:style-name="P10"><text:soft-page-break/>Цілодобове проведення лабораторних досліджень у ЗОЗ.</text:p>
        </text:list-item>
        <text:list-item>
          <text:p text:style-name="P10">Проведення хірургічних втручань новонародженим.</text:p>
        </text:list-item>
        <text:list-item>
          <text:p text:style-name="P10">Надання медичної допомоги при опіках всіх ступенів тяжкості у дітей у повному обсязі відповідно до галузевих стандартів у сфері охорони здоров’я.</text:p>
        </text:list-item>
        <text:list-item>
          <text:p text:style-name="P10">Надання медичної допомоги при травмах всіх ступенів тяжкості та локалізації ушкоджень у дітей у повному обсязі відповідно до галузевих стандартів у сфері охорони здоров’я.</text:p>
        </text:list-item>
        <text:list-item>
          <text:p text:style-name="P10">Надання медичної допомоги дітям у випадку отруєнь та інтоксикацій усіх ступенів тяжкості у повному обсязі відповідно до галузевих стандартів у сфері охорони здоров’я.</text:p>
        </text:list-item>
        <text:list-item>
          <text:p text:style-name="P10">Надання медичної допомоги дітям у випадках виявлення сторонніх тіл в органах чуття, травної системи, системи органів дихання тощо у повному обсязі відповідно до галузевих стандартів у сфері охорони здоров’я.</text:p>
        </text:list-item>
        <text:list-item>
          <text:p text:style-name="P10">Проведення хірургічних втручань на очах відповідно до галузевих стандартів у сфері охорони здоров’я.</text:p>
        </text:list-item>
      </text:list>
      <text:p text:style-name="P3"><text:span text:style-name="Strong_20_Emphasis"><text:span text:style-name="T6"> </text:span></text:span></text:p>
      <text:p text:style-name="P3"><text:span text:style-name="Strong_20_Emphasis"><text:span text:style-name="T5">Умови закупівлі медичних послуг</text:span></text:span></text:p>
      <text:p text:style-name="P2"><text:span text:style-name="Emphasis"><text:span text:style-name="T9">Умови надання послуги:</text:span></text:span><text:span text:style-name="T8"> стаціонарно.</text:span></text:p>
      <text:p text:style-name="P2"><text:span text:style-name="Emphasis"><text:span text:style-name="T9"> </text:span></text:span></text:p>
      <text:p text:style-name="P2"><text:span text:style-name="Emphasis"><text:span text:style-name="T9">Підстави надання послуги:</text:span></text:span></text:p>
      <text:p text:style-name="P5">●       направлення лікаря з надання ПМД, якого обрано за декларацією про вибір лікаря;</text:p>
      <text:p text:style-name="P5">●       направлення лікуючого лікаря;</text:p>
      <text:p text:style-name="P5">●       доставлення бригадою екстреної (швидкої) медичної допомоги;</text:p>
      <text:p text:style-name="P5">●       переведення з іншого ЗОЗ/клінічного підрозділу ЗОЗ;</text:p>
      <text:p text:style-name="P5">●       самозвернення у невідкладному стані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8T09:07:43.194000000</meta:creation-date>
    <dc:date>2025-02-18T09:09:38.378000000</dc:date>
    <meta:editing-duration>PT1M55S</meta:editing-duration>
    <meta:editing-cycles>1</meta:editing-cycles>
    <meta:generator>LibreOffice/7.0.3.1$Windows_X86_64 LibreOffice_project/d7547858d014d4cf69878db179d326fc3483e082</meta:generator>
    <meta:print-date>2025-02-18T09:09:52.214000000</meta:print-date>
    <meta:document-statistic meta:table-count="0" meta:image-count="0" meta:object-count="0" meta:page-count="4" meta:paragraph-count="70" meta:word-count="833" meta:character-count="7491" meta:non-whitespace-character-count="6691"/>
  </office:meta>
</office:document-meta>
</file>