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style:font-name="Times New Roman" fo:font-size="13pt" fo:font-weight="bold" style:font-size-asian="13pt" style:font-weight-asian="bold" style:font-size-complex="13pt" style:font-weight-complex="bold"/>
    </style:style>
    <style:style style:name="P4" style:family="paragraph" style:parent-style-name="Text_20_body">
      <style:paragraph-properties fo:margin-left="0cm" fo:margin-right="0cm" fo:margin-top="0.026cm" fo:margin-bottom="0cm" style:contextual-spacing="false" fo:text-align="justify" style:justify-single-word="false" fo:text-indent="0cm" style:auto-text-indent="false" fo:padding="0cm" fo:border="none"/>
      <style:text-properties style:font-name="Times New Roman" fo:font-size="13pt" fo:font-weight="bold" style:font-size-asian="13pt" style:font-weight-asian="bold" style:font-size-complex="13pt" style:font-weight-complex="bold"/>
    </style:style>
    <style:style style:name="P5" style:family="paragraph" style:parent-style-name="Text_20_body">
      <style:paragraph-properties fo:margin-left="0cm" fo:margin-right="0cm" fo:margin-top="0.026cm" fo:margin-bottom="0cm" style:contextual-spacing="false" fo:text-align="justify" style:justify-single-word="false" fo:text-indent="0cm" style:auto-text-indent="false" fo:padding="0cm" fo:border="none"/>
      <style:text-properties style:font-name="Times New Roman" fo:font-size="13pt" style:font-size-asian="13pt" style:font-size-complex="13pt"/>
    </style:style>
    <style:style style:name="T1" style:family="text">
      <style:text-properties fo:font-variant="normal" fo:text-transform="none" style:font-name="Times New Roman" fo:font-size="13pt" fo:font-style="normal" fo:font-weight="bold" style:font-size-asian="13pt" style:font-size-complex="13pt" loext:padding="0cm" loext:border="none"/>
    </style:style>
    <style:style style:name="T2" style:family="text">
      <style:text-properties style:font-name="Times New Roman" fo:font-size="13pt" style:font-size-asian="13pt" style:font-size-complex="13pt"/>
    </style:style>
    <style:style style:name="T3" style:family="text">
      <style:text-properties style:font-name="Times New Roman" fo:font-size="13pt" style:font-size-asian="13pt" style:font-size-complex="13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СТОМАТОЛОГІЧНА ДОПОМОГА ДОРОСЛИМ ТА ДІТЯМ</text:p>
      <text:p text:style-name="P4"/>
      <text:p text:style-name="P2"><text:span text:style-name="Strong_20_Emphasis"><text:span text:style-name="T1">Обсяг медичних послуг, який надавач зобов’язується надавати за договором відповідно до медичних потреб пацієнта/пацієнтки (специфікація)</text:span></text:span></text:p>
      <text:p text:style-name="P5">1.     Проведення первинного огляду пацієнта/пацієнтки з оцінкою стану стоматологічного здоров’я відповідно до підходів ВООЗ в рамках ургентної стоматологічної допомоги у дорослих, ургентної та планової стоматологічної допомоги у дітей.</text:p>
      <text:p text:style-name="P5">2.     Надання ургентної стоматологічної допомоги дітям та дорослим.</text:p>
      <text:p text:style-name="P5">3.    Надання планової стоматологічної допомоги дітям (крім ортодонтичних процедур та протезування).</text:p>
      <text:p text:style-name="P5">4. Проведення інструментальних досліджень в рамках ургентної стоматологічної допомоги, а також планової стоматологічної допомоги дітям (внутрішньоротова рентгенографія, позаротова рентгенографія).</text:p>
      <text:p text:style-name="P5">5.  Організація та проведення обов’язкових медичних профілактичних оглядів учнів загальноосвітніх навчальних закладів, а також дітей до 6 років відповідно до чинного законодавства.</text:p>
      <text:p text:style-name="P5">6.     Своєчасне знеболення на всіх етапах діагностики та лікування (за винятком загального знеболення) під час надання ургентної стоматологічної допомоги дітям та дорослим та планової стоматологічної допомоги дітям до 18 років (крім ортодонтичних процедур та протезування).</text:p>
      <text:p text:style-name="P5">7.     Надання невідкладної медичної допомоги пацієнту/пацієнтці, виклик бригади екстреної (швидкої) медичної допомоги за потреби та надання невідкладної медичної допомоги до її прибуття.</text:p>
      <text:p text:style-name="P5">8.     Направлення пацієнта/пацієнтки для отримання спеціалізованої медичної допомоги, інших медичних послуг.</text:p>
      <text:p text:style-name="P5">9.     Проведення хірургічних втручань під час надання ургентної стоматологічної допомоги дорослим та дітям.</text:p>
      <text:p text:style-name="P5">10.  Дотримання принципів безбар’єрності та інклюзії при наданні медичної та/або реабілітаційної допомоги, у тому числі з використанням методів і засобів телемедицини відповідно до нормативно-правових актів.</text:p>
      <text:p text:style-name="P2"><text:span text:style-name="Strong_20_Emphasis"><text:span text:style-name="T1">Умови закупівлі медичних послуг</text:span></text:span></text:p>
      <text:p text:style-name="P2"><text:span text:style-name="Emphasis"><text:span text:style-name="T3">Умови надання послуги</text:span></text:span><text:span text:style-name="T2">: амбулаторно.</text:span></text:p>
      <text:p text:style-name="P5"> </text:p>
      <text:p text:style-name="P2"><text:span text:style-name="Emphasis"><text:span text:style-name="T3">Підстави надання послуги</text:span></text:span><text:span text:style-name="T2">:</text:span></text:p>
      <text:p text:style-name="P5">● самозвернення до лікаря-стоматолога, лікаря-стоматолога дитячого, лікаря-стоматолога-терапевта, лікаря-стоматолога-хірурга, лікаря зубного, лікаря-хірурга щелепно-лицевого;</text:p>
      <text:p text:style-name="P5">● направлення лікаря з надання ПМД, якого обрано за декларацією про вибір лікаря;</text:p>
      <text:p text:style-name="P5">● направлення лікуючого лікаря.</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8T09:09:56.347000000</meta:creation-date>
    <dc:date>2025-02-18T09:12:15.118000000</dc:date>
    <meta:editing-duration>PT2M18S</meta:editing-duration>
    <meta:editing-cycles>1</meta:editing-cycles>
    <meta:generator>LibreOffice/7.0.3.1$Windows_X86_64 LibreOffice_project/d7547858d014d4cf69878db179d326fc3483e082</meta:generator>
    <meta:print-date>2025-02-18T09:12:23.958000000</meta:print-date>
    <meta:document-statistic meta:table-count="0" meta:image-count="0" meta:object-count="0" meta:page-count="1" meta:paragraph-count="19" meta:word-count="254" meta:character-count="2220" meta:non-whitespace-character-count="1954"/>
  </office:meta>
</office:document-meta>
</file>