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/>
      <style:text-properties fo:font-size="13pt" officeooo:paragraph-rsid="0012f1aa" style:font-size-asian="13pt" style:font-size-complex="13pt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3pt" officeooo:paragraph-rsid="0012f1aa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 fo:background-color="#ffffff"/>
      <style:text-properties fo:font-size="13pt" officeooo:paragraph-rsid="0012f1aa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3pt" fo:font-style="italic" fo:font-weight="bold" officeooo:paragraph-rsid="0012f1aa" fo:background-color="#ffffff" style:font-name-asian="Times New Roman1" style:font-size-asian="13pt" style:font-style-asian="italic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3pt" officeooo:paragraph-rsid="0012f1aa" fo:background-color="#ffffff" style:font-name-asian="Times New Roman1" style:font-size-asian="13pt" style:font-name-complex="Times New Roman1" style:font-size-complex="13pt"/>
    </style:style>
    <style:style style:name="P6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3pt" fo:font-weight="bold" officeooo:paragraph-rsid="0012f1aa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margin-left="0cm" fo:margin-right="0.071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3pt" officeooo:paragraph-rsid="0012f1aa" style:font-name-asian="Times New Roman1" style:font-size-asian="13pt" style:font-name-complex="Times New Roman1" style:font-size-complex="13pt"/>
    </style:style>
    <style:style style:name="P8" style:family="paragraph" style:parent-style-name="Standard">
      <loext:graphic-properties draw:fill="solid" draw:fill-color="#ffffff"/>
      <style:paragraph-properties fo:margin-left="1.27cm" fo:margin-right="0.071cm" fo:margin-top="0cm" fo:margin-bottom="0cm" style:contextual-spacing="false" fo:line-height="100%" fo:text-align="justify" style:justify-single-word="false" fo:text-indent="-0.635cm" style:auto-text-indent="false" fo:background-color="#ffffff"/>
      <style:text-properties style:font-name="Times New Roman" fo:font-size="13pt" officeooo:paragraph-rsid="0012f1aa" style:font-name-asian="Times New Roman1" style:font-size-asian="13pt" style:font-name-complex="Times New Roman1" style:font-size-complex="13pt"/>
    </style:style>
    <style:style style:name="P9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justify" style:justify-single-word="false" fo:background-color="#ffffff"/>
      <style:text-properties style:font-name="Times New Roman" fo:font-size="13pt" officeooo:paragraph-rsid="0012f1aa" style:font-name-asian="Times New Roman1" style:font-size-asian="13pt" style:font-name-complex="Times New Roman1" style:font-size-complex="13pt"/>
    </style:style>
    <style:style style:name="P10" style:family="paragraph" style:parent-style-name="Heading_20_2" style:master-page-name="Standard">
      <loext:graphic-properties draw:fill="solid" draw:fill-color="#ffffff"/>
      <style:paragraph-properties fo:margin-left="0cm" fo:margin-right="0.071cm" fo:margin-top="0.176cm" fo:margin-bottom="0cm" style:contextual-spacing="false" fo:line-height="100%" fo:text-align="center" style:justify-single-word="false" fo:text-indent="0cm" style:auto-text-indent="false" style:page-number="auto" fo:background-color="#ffffff"/>
      <style:text-properties style:font-name="Times New Roman" fo:font-size="13pt" officeooo:paragraph-rsid="0012f1aa" style:font-name-asian="Times New Roman1" style:font-size-asian="13pt" style:font-name-complex="Times New Roman1" style:font-size-complex="13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" style:family="text">
      <style:text-properties style:font-name="Times New Roman" fo:font-style="italic" fo:font-weight="bold" fo:background-color="#ffffff" loext:char-shading-value="0" style:font-name-asian="Times New Roman1" style:font-style-asian="italic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ЗАБЕЗПЕЧЕННЯ КАДРОВОГО ПОТЕНЦІАЛУ СИСТЕМИ ОХОРОНИ ЗДОРОВ’Я ШЛЯХОМ ОРГАНІЗАЦІЇ НАДАННЯ МЕДИЧНОЇ ДОПОМОГИ ІЗ ЗАЛУЧЕННЯМ ЛІКАРІВ-ІНТЕРНІВ<text:bookmark text:name="_GoBack"/></text:h>
      <text:p text:style-name="P4"/>
      <text:p text:style-name="P1"><text:span text:style-name="T3">Умови надання послуг:</text:span><text:span text:style-name="T2"> </text:span><text:span text:style-name="T1">надавач медичних послуг комунальної та</text:span><text:span text:style-name="T4"> державної</text:span><text:span text:style-name="T1"> форми власності, який </text:span><text:span text:style-name="T2">включений МОЗ до переліку баз стажування лікарів-інтернів або додатково визначені Міністерством охорони здоров’я України заклади охорони здоров’я, із розподілом місць в інтернатурі за відповідними спеціальностями.</text:span></text:p>
      <text:p text:style-name="P4">Підстави надання послуг:</text:p>
      <text:p text:style-name="P3"><text:span text:style-name="T2">-  наявність лікарів-інтернів</text:span><text:span text:style-name="T1">, які працевлаштовані у закладах охорони здоров’я комунальної та державної форми власності та проходять підготовку в інтернатурі відповідно до їх розподілу, за кошти державного бюджету.</text:span></text:p>
      <text:p text:style-name="P8"> </text:p>
      <text:p text:style-name="P4">Вимоги до організації надання послуги:</text:p>
      <text:p text:style-name="P3"><text:span text:style-name="T1">1.     </text:span><text:span text:style-name="T2">Наявність у ЗОЗ договору з Національною службою здоров’я України про медичне обслуговування дорослого та/або дитячого населення за програмою медичних гарантій та включення до переліку баз стажування лікарів-інтернів, визначеного МОЗ.</text:span></text:p>
      <text:p text:style-name="P3"><text:span text:style-name="T1">2.     </text:span><text:span text:style-name="T2">Наявність внутрішнього наказу/ів про зарахування до інтернатури та прийняття випускника на посаду лікаря/ів-інтерна/ів певної спеціальності за кошти державного бюджету</text:span><text:span text:style-name="T1"> </text:span><text:span text:style-name="T2">на підставі наказу керівника структурного підрозділу з питань охорони здоров’я обласної Київської або Севастопольської міської державної адміністрації або керівника закладу вищої освіти, що здійснює підготовку лікарів-інтернів про зарахування в інтернатуру.</text:span></text:p>
      <text:p text:style-name="P3"><text:span text:style-name="T1">3.     </text:span><text:span text:style-name="T2">Забезпечення підготовки лікарів-інтернів із наданням обсягу роботи відповідно до програм підготовки в інтернатурі за певною спеціальністю/ями та з дотриманням графіка освітнього процесу, затвердженого наказом керівника закладу вищої освіти (освітня, практична частини підготовки).</text:span></text:p>
      <text:p text:style-name="P3"><text:span text:style-name="T1">4.     </text:span><text:span text:style-name="T2">Наявність у складі ЗОЗ відповідного/их структурного/их підрозділу/ів, необхідного/их для проходження підготовки лікарів-інтернів в інтернатурі за відповідною/ими спеціальністю/ями, а також  медичного обладнання та інших медичних виробів, необхідних для забезпечення проходження практичної частини програми підготовки лікарів-інтернів із відповідної спеціальності.</text:span></text:p>
      <text:p text:style-name="P8">5.     Інформування щодо звільнення лікаря-інтерна або переведення лікаря-інтерна до іншої бази стажування не пізніше 1 робочого дня з дати звільнення із внесенням даних до ЕСОЗ.</text:p>
      <text:p text:style-name="P5"> </text:p>
      <text:p text:style-name="P6">Опис медичних послуг, які будуть надаватися за Договором (Специфікація)</text:p>
      <text:p text:style-name="P7"> Для належного виконання Договору надавач медичних послуг зобов’язується забезпечити такий обсяг послуги (специфікація) відповідно до потреб пацієнта:</text:p>
      <text:p text:style-name="P9">1. Надання закладом охорони здоров’я дорослим та/або дітям екстреної та/або первинної, та/або спеціалізованої, та/або паліативної медичної допомоги, та/або реабілітаційної допомоги, медичної допомоги у зв’язку з вагітністю та пологами.</text:p>
      <text:p text:style-name="P9">2. Забезпечення участі у наданні всіх видів медичної допомоги, під керівництвом лікаря-куратора закладу охорони здоров’я, лікаря/ів-інтерна/ів відповідно до вимог чинних законодавчих та нормативно-правових актів.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09:16:43.070000000</meta:creation-date>
    <dc:date>2025-02-18T09:39:13.802000000</dc:date>
    <meta:editing-duration>PT22M3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16" meta:word-count="340" meta:character-count="2893" meta:non-whitespace-character-count="2542"/>
  </office:meta>
</office:document-meta>
</file>