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5.549cm" fo:margin-right="0cm" fo:margin-top="0.28cm" fo:margin-bottom="0cm" style:contextual-spacing="false" fo:text-align="start" style:justify-single-word="false" fo:text-indent="0cm" style:auto-text-indent="false"/>
      <style:text-properties style:font-name="Times New Roman" officeooo:paragraph-rsid="00045bfc"/>
    </style:style>
    <style:style style:name="P2" style:family="paragraph" style:parent-style-name="Heading_20_1">
      <style:paragraph-properties fo:margin-left="1.007cm" fo:margin-right="0cm" fo:text-indent="1.002cm" style:auto-text-indent="false"/>
      <style:text-properties style:font-name="Times New Roman" officeooo:paragraph-rsid="00045bfc"/>
    </style:style>
    <style:style style:name="P3" style:family="paragraph" style:parent-style-name="Heading_20_1">
      <style:paragraph-properties fo:margin-left="2.337cm" fo:margin-right="1.335cm" fo:margin-top="0.275cm" fo:margin-bottom="0cm" style:contextual-spacing="false" fo:text-indent="1.002cm" style:auto-text-indent="false"/>
      <style:text-properties style:font-name="Times New Roman" officeooo:paragraph-rsid="00045bfc"/>
    </style:style>
    <style:style style:name="P4" style:family="paragraph" style:parent-style-name="Heading_20_1">
      <style:paragraph-properties fo:margin-left="4.822cm" fo:margin-right="0cm" fo:margin-top="0.277cm" fo:margin-bottom="0cm" style:contextual-spacing="false" fo:text-align="start" style:justify-single-word="false" fo:text-indent="1.002cm" style:auto-text-indent="false"/>
      <style:text-properties style:font-name="Times New Roman" officeooo:paragraph-rsid="00045bfc"/>
    </style:style>
    <style:style style:name="P5" style:family="paragraph" style:parent-style-name="Heading_20_1">
      <style:paragraph-properties fo:margin-left="4.35cm" fo:margin-right="0cm" fo:margin-top="0.282cm" fo:margin-bottom="0cm" style:contextual-spacing="false" fo:text-align="start" style:justify-single-word="false" fo:text-indent="1.002cm" style:auto-text-indent="false"/>
      <style:text-properties style:font-name="Times New Roman" officeooo:paragraph-rsid="00045bfc"/>
    </style:style>
    <style:style style:name="P6" style:family="paragraph" style:parent-style-name="Heading_20_1">
      <style:paragraph-properties fo:margin-left="0.988cm" fo:margin-right="0cm" fo:margin-top="0.286cm" fo:margin-bottom="0cm" style:contextual-spacing="false" fo:text-indent="1.002cm" style:auto-text-indent="false"/>
      <style:text-properties style:font-name="Times New Roman" officeooo:paragraph-rsid="00045bfc"/>
    </style:style>
    <style:style style:name="P7" style:family="paragraph" style:parent-style-name="Heading_20_1">
      <style:paragraph-properties fo:margin-left="0.998cm" fo:margin-right="0cm" fo:margin-top="0.273cm" fo:margin-bottom="0cm" style:contextual-spacing="false" fo:text-indent="1.002cm" style:auto-text-indent="false"/>
      <style:text-properties style:font-name="Times New Roman" officeooo:paragraph-rsid="00045bfc"/>
    </style:style>
    <style:style style:name="P8" style:family="paragraph" style:parent-style-name="Heading_20_1">
      <style:paragraph-properties fo:margin-left="0.998cm" fo:margin-right="0cm" fo:text-indent="1.002cm" style:auto-text-indent="false"/>
      <style:text-properties style:font-name="Times New Roman" officeooo:paragraph-rsid="00045bfc"/>
    </style:style>
    <style:style style:name="P9" style:family="paragraph" style:parent-style-name="Heading_20_1">
      <style:paragraph-properties fo:margin-left="3.997cm" fo:margin-right="0cm" fo:margin-top="0.282cm" fo:margin-bottom="0cm" style:contextual-spacing="false" fo:text-align="start" style:justify-single-word="false" fo:text-indent="1.002cm" style:auto-text-indent="false"/>
      <style:text-properties style:font-name="Times New Roman" officeooo:paragraph-rsid="00045bfc"/>
    </style:style>
    <style:style style:name="P10" style:family="paragraph" style:parent-style-name="Text_20_body">
      <style:paragraph-properties fo:margin-left="0.249cm" fo:margin-right="0.265cm" fo:margin-top="0.272cm" fo:margin-bottom="0cm" style:contextual-spacing="false" fo:line-height="108%" fo:text-align="start" style:justify-single-word="false" fo:text-indent="1.002cm" style:auto-text-indent="false">
        <style:tab-stops>
          <style:tab-stop style:position="2.746cm"/>
        </style:tab-stops>
      </style:paragraph-properties>
      <style:text-properties style:font-name="Times New Roman" officeooo:paragraph-rsid="00045bfc"/>
    </style:style>
    <style:style style:name="P11" style:family="paragraph" style:parent-style-name="Text_20_body">
      <style:paragraph-properties fo:margin-left="0.249cm" fo:margin-right="0.265cm" fo:line-height="108%" fo:text-align="start" style:justify-single-word="false" fo:text-indent="1.002cm" style:auto-text-indent="false">
        <style:tab-stops>
          <style:tab-stop style:position="2.746cm"/>
        </style:tab-stops>
      </style:paragraph-properties>
      <style:text-properties style:font-name="Times New Roman" officeooo:paragraph-rsid="00045bfc"/>
    </style:style>
    <style:style style:name="P12" style:family="paragraph" style:parent-style-name="Text_20_body">
      <style:paragraph-properties fo:margin-left="0.249cm" fo:margin-right="0.236cm" fo:margin-top="0cm" fo:margin-bottom="0cm" style:contextual-spacing="false" fo:line-height="108%" fo:text-align="justify" style:justify-single-word="false" fo:text-indent="1.002cm" style:auto-text-indent="false"/>
      <style:text-properties officeooo:paragraph-rsid="00045bfc"/>
    </style:style>
    <style:style style:name="P13" style:family="paragraph" style:parent-style-name="Text_20_body">
      <style:paragraph-properties fo:margin-left="0.249cm" fo:margin-right="0.258cm" fo:margin-top="0.273cm" fo:margin-bottom="0cm" style:contextual-spacing="false" fo:line-height="108%" fo:text-align="start" style:justify-single-word="false" fo:text-indent="1.002cm" style:auto-text-indent="false">
        <style:tab-stops>
          <style:tab-stop style:position="2.746cm"/>
          <style:tab-stop style:position="5.694cm"/>
          <style:tab-stop style:position="7.895cm"/>
          <style:tab-stop style:position="10.73cm"/>
          <style:tab-stop style:position="12.88cm"/>
          <style:tab-stop style:position="14.877cm"/>
          <style:tab-stop style:position="15.87cm"/>
        </style:tab-stops>
      </style:paragraph-properties>
      <style:text-properties style:font-name="Times New Roman" officeooo:paragraph-rsid="00045bfc"/>
    </style:style>
    <style:style style:name="P14" style:family="paragraph" style:parent-style-name="Standard">
      <style:paragraph-properties fo:orphans="0" fo:widows="0"/>
      <style:text-properties style:font-name="Times New Roman" officeooo:paragraph-rsid="00046e3e"/>
    </style:style>
    <style:style style:name="P15" style:family="paragraph" style:parent-style-name="Standard">
      <style:paragraph-properties fo:orphans="0" fo:widows="0"/>
      <style:text-properties style:font-name="Times New Roman" fo:font-weight="bold" officeooo:paragraph-rsid="00046e3e" style:font-weight-asian="bold" style:font-weight-complex="bold"/>
    </style:style>
    <style:style style:name="P16" style:family="paragraph" style:parent-style-name="Standard">
      <style:paragraph-properties fo:margin-left="0cm" fo:margin-right="0.009cm" fo:margin-top="0.035cm" fo:margin-bottom="0cm" style:contextual-spacing="false" fo:text-align="center" style:justify-single-word="false" fo:text-indent="0cm" style:auto-text-indent="false"/>
      <style:text-properties style:font-name="Times New Roman" officeooo:paragraph-rsid="00045bfc"/>
    </style:style>
    <style:style style:name="P17" style:family="paragraph" style:parent-style-name="Table_20_Contents">
      <style:paragraph-properties fo:orphans="0" fo:widows="0"/>
      <style:text-properties officeooo:paragraph-rsid="00046e3e"/>
    </style:style>
    <style:style style:name="P18" style:family="paragraph" style:parent-style-name="Table_20_Contents">
      <style:paragraph-properties fo:orphans="0" fo:widows="0"/>
      <style:text-properties style:font-name="Times New Roman" fo:font-weight="bold" officeooo:paragraph-rsid="00046e3e" style:font-weight-asian="bold" style:font-weight-complex="bold"/>
    </style:style>
    <style:style style:name="P19" style:family="paragraph" style:parent-style-name="Table_20_Contents">
      <style:paragraph-properties fo:orphans="0" fo:widows="0"/>
      <style:text-properties style:font-name="Times New Roman" officeooo:paragraph-rsid="00046e3e"/>
    </style:style>
    <style:style style:name="P20" style:family="paragraph" style:parent-style-name="Table_20_Contents">
      <style:paragraph-properties fo:orphans="0" fo:widows="0"/>
      <style:text-properties style:font-name="Times New Roman" fo:font-weight="normal" officeooo:paragraph-rsid="00046e3e" style:font-weight-asian="normal" style:font-weight-complex="normal"/>
    </style:style>
    <style:style style:name="P21" style:family="paragraph" style:parent-style-name="Text_20_body">
      <style:paragraph-properties fo:margin-left="0cm" fo:margin-right="0cm" fo:margin-top="0.36cm" fo:margin-bottom="0cm" style:contextual-spacing="false" fo:text-align="start" style:justify-single-word="false" fo:text-indent="0cm" style:auto-text-indent="false"/>
      <style:text-properties style:font-name="Times New Roman" fo:font-weight="bold" officeooo:rsid="000539f0" officeooo:paragraph-rsid="000539f0" style:font-weight-asian="bold"/>
    </style:style>
    <style:style style:name="P2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officeooo:paragraph-rsid="00045bfc"/>
    </style:style>
    <style:style style:name="P23" style:family="paragraph" style:parent-style-name="Text_20_body">
      <style:paragraph-properties fo:margin-left="0cm" fo:margin-right="0cm" fo:margin-top="0.123cm" fo:margin-bottom="0cm" style:contextual-spacing="false" fo:text-align="start" style:justify-single-word="false" fo:text-indent="0cm" style:auto-text-indent="false"/>
      <style:text-properties style:font-name="Times New Roman" officeooo:paragraph-rsid="00045bfc"/>
    </style:style>
    <style:style style:name="P24" style:family="paragraph" style:parent-style-name="Text_20_body">
      <style:paragraph-properties fo:margin-left="0cm" fo:margin-right="0cm" fo:margin-top="0.113cm" fo:margin-bottom="0cm" style:contextual-spacing="false" fo:text-align="start" style:justify-single-word="false" fo:text-indent="0cm" style:auto-text-indent="false"/>
      <style:text-properties style:font-name="Times New Roman" officeooo:paragraph-rsid="00045bfc"/>
    </style:style>
    <style:style style:name="P25" style:family="paragraph" style:parent-style-name="Text_20_body">
      <style:paragraph-properties fo:margin-left="1.251cm" fo:margin-right="0cm" fo:margin-top="0.325cm" fo:margin-bottom="0cm" style:contextual-spacing="false" fo:text-align="start" style:justify-single-word="false" fo:text-indent="0cm" style:auto-text-indent="false"/>
      <style:text-properties style:font-name="Times New Roman" officeooo:paragraph-rsid="00045bfc"/>
    </style:style>
    <style:style style:name="P26" style:family="paragraph" style:parent-style-name="Text_20_body">
      <style:paragraph-properties fo:margin-left="0.249cm" fo:margin-right="0.247cm" fo:margin-top="0.009cm" fo:margin-bottom="0cm" style:contextual-spacing="false" fo:line-height="108%" fo:text-indent="0cm" style:auto-text-indent="false"/>
      <style:text-properties style:font-name="Times New Roman" officeooo:paragraph-rsid="00045bfc"/>
    </style:style>
    <style:style style:name="P27" style:family="paragraph" style:parent-style-name="Standard">
      <style:paragraph-properties fo:margin-left="1cm" fo:margin-right="0cm" fo:text-align="start" style:justify-single-word="false" fo:orphans="0" fo:widows="0" fo:text-indent="0cm" style:auto-text-indent="false"/>
      <style:text-properties style:font-name="Times New Roman" fo:letter-spacing="-0.004cm" fo:font-weight="bold" officeooo:paragraph-rsid="00046e3e" style:font-weight-asian="bold" style:font-weight-complex="bold"/>
    </style:style>
    <style:style style:name="P28" style:family="paragraph" style:parent-style-name="Heading_20_1" style:master-page-name="Standard">
      <style:paragraph-properties fo:margin-top="0.127cm" fo:margin-bottom="0cm" style:contextual-spacing="false" style:page-number="auto"/>
      <style:text-properties style:font-name="Times New Roman" officeooo:paragraph-rsid="00045bfc"/>
    </style:style>
    <style:style style:name="P29" style:family="paragraph" style:parent-style-name="Heading_20_1" style:master-page-name="Converted5">
      <style:paragraph-properties fo:margin-left="0.993cm" fo:margin-right="0cm" fo:margin-top="0.134cm" fo:margin-bottom="0cm" style:contextual-spacing="false" fo:text-indent="1.002cm" style:auto-text-indent="false" style:page-number="auto"/>
      <style:text-properties style:font-name="Times New Roman" officeooo:paragraph-rsid="00045bfc"/>
    </style:style>
    <style:style style:name="P30" style:family="paragraph" style:parent-style-name="List_20_Paragraph" style:list-style-name="WWNum1">
      <style:paragraph-properties fo:margin-left="0.249cm" fo:margin-right="0.24cm" fo:margin-top="0.318cm" fo:margin-bottom="0cm" style:contextual-spacing="false" fo:line-height="108%" fo:text-align="justify" style:justify-single-word="false" fo:text-indent="1.002cm" style:auto-text-indent="false">
        <style:tab-stops>
          <style:tab-stop style:position="2.041cm"/>
        </style:tab-stops>
      </style:paragraph-properties>
      <style:text-properties officeooo:paragraph-rsid="000539f0"/>
    </style:style>
    <style:style style:name="P31" style:family="paragraph" style:parent-style-name="List_20_Paragraph" style:list-style-name="WWNum3">
      <style:paragraph-properties fo:margin-left="0.249cm" fo:margin-right="0.24cm" fo:margin-top="0.326cm" fo:margin-bottom="0cm" style:contextual-spacing="false" fo:line-height="106%" fo:text-align="justify" style:justify-single-word="false" fo:text-indent="1.002cm" style:auto-text-indent="false">
        <style:tab-stops>
          <style:tab-stop style:position="2.171cm"/>
        </style:tab-stops>
      </style:paragraph-properties>
      <style:text-properties style:font-name="Times New Roman" officeooo:paragraph-rsid="00045bfc"/>
    </style:style>
    <style:style style:name="P32" style:family="paragraph" style:parent-style-name="List_20_Paragraph" style:list-style-name="WWNum4" style:master-page-name="Converted3">
      <style:paragraph-properties fo:margin-left="0.249cm" fo:margin-right="0.24cm" fo:margin-top="0.134cm" fo:margin-bottom="0cm" style:contextual-spacing="false" fo:line-height="106%" fo:text-align="justify" style:justify-single-word="false" fo:text-indent="1.002cm" style:auto-text-indent="false" style:page-number="auto">
        <style:tab-stops>
          <style:tab-stop style:position="2.103cm"/>
        </style:tab-stops>
      </style:paragraph-properties>
      <style:text-properties style:font-name="Times New Roman" fo:font-size="12pt" officeooo:paragraph-rsid="00045bfc" style:font-size-asian="12pt"/>
    </style:style>
    <style:style style:name="P33" style:family="paragraph" style:parent-style-name="List_20_Paragraph" style:list-style-name="WWNum4">
      <style:paragraph-properties fo:margin-left="0.249cm" fo:margin-right="0.24cm" fo:margin-top="0.282cm" fo:margin-bottom="0cm" style:contextual-spacing="false" fo:line-height="108%" fo:text-align="justify" style:justify-single-word="false" fo:text-indent="1.002cm" style:auto-text-indent="false">
        <style:tab-stops>
          <style:tab-stop style:position="2.004cm"/>
        </style:tab-stops>
      </style:paragraph-properties>
      <style:text-properties style:font-name="Times New Roman" fo:font-size="12pt" officeooo:paragraph-rsid="00045bfc" style:font-size-asian="12pt"/>
    </style:style>
    <style:style style:name="P34" style:family="paragraph" style:parent-style-name="List_20_Paragraph" style:list-style-name="WWNum9">
      <style:paragraph-properties fo:margin-left="0.249cm" fo:margin-right="0.24cm" fo:margin-top="0.279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35" style:family="paragraph" style:parent-style-name="List_20_Paragraph" style:list-style-name="WWNum1">
      <style:paragraph-properties fo:margin-left="0.249cm" fo:margin-right="0.242cm" fo:margin-top="0.279cm" fo:margin-bottom="0cm" style:contextual-spacing="false" fo:line-height="108%" fo:text-align="justify" style:justify-single-word="false" fo:text-indent="1.002cm" style:auto-text-indent="false">
        <style:tab-stops>
          <style:tab-stop style:position="2.11cm"/>
        </style:tab-stops>
      </style:paragraph-properties>
      <style:text-properties style:font-name="Times New Roman" officeooo:paragraph-rsid="000539f0"/>
    </style:style>
    <style:style style:name="P36" style:family="paragraph" style:parent-style-name="List_20_Paragraph" style:list-style-name="WWNum3">
      <style:paragraph-properties fo:margin-left="0.249cm" fo:margin-right="0.242cm" fo:margin-top="0.277cm" fo:margin-bottom="0cm" style:contextual-spacing="false" fo:line-height="108%" fo:text-align="justify" style:justify-single-word="false" fo:text-indent="1.002cm" style:auto-text-indent="false">
        <style:tab-stops>
          <style:tab-stop style:position="2.081cm"/>
        </style:tab-stops>
      </style:paragraph-properties>
      <style:text-properties style:font-name="Times New Roman" officeooo:paragraph-rsid="00045bfc"/>
    </style:style>
    <style:style style:name="P37" style:family="paragraph" style:parent-style-name="List_20_Paragraph" style:list-style-name="WWNum4">
      <style:paragraph-properties fo:margin-left="0.249cm" fo:margin-right="0.242cm" fo:margin-top="0.273cm" fo:margin-bottom="0cm" style:contextual-spacing="false" fo:line-height="108%" fo:text-align="justify" style:justify-single-word="false" fo:text-indent="1.002cm" style:auto-text-indent="false">
        <style:tab-stops>
          <style:tab-stop style:position="1.997cm"/>
        </style:tab-stops>
      </style:paragraph-properties>
      <style:text-properties style:font-name="Times New Roman" officeooo:paragraph-rsid="00045bfc"/>
    </style:style>
    <style:style style:name="P38" style:family="paragraph" style:parent-style-name="List_20_Paragraph" style:list-style-name="WWNum1">
      <style:paragraph-properties fo:margin-left="0.249cm" fo:margin-right="0.249cm" fo:margin-top="0.282cm" fo:margin-bottom="0cm" style:contextual-spacing="false" fo:line-height="108%" fo:text-align="justify" style:justify-single-word="false" fo:text-indent="1.002cm" style:auto-text-indent="false">
        <style:tab-stops>
          <style:tab-stop style:position="2.164cm"/>
        </style:tab-stops>
      </style:paragraph-properties>
      <style:text-properties style:font-name="Times New Roman" officeooo:paragraph-rsid="00045bfc"/>
    </style:style>
    <style:style style:name="P39" style:family="paragraph" style:parent-style-name="List_20_Paragraph" style:list-style-name="WWNum7">
      <style:paragraph-properties fo:margin-left="0.249cm" fo:margin-right="0.249cm" fo:margin-top="0.282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40" style:family="paragraph" style:parent-style-name="List_20_Paragraph" style:list-style-name="WWNum1">
      <style:paragraph-properties fo:margin-left="0.249cm" fo:margin-right="0.249cm" fo:margin-top="0.286cm" fo:margin-bottom="0cm" style:contextual-spacing="false" fo:line-height="106%" fo:text-align="justify" style:justify-single-word="false" fo:text-indent="1.002cm" style:auto-text-indent="false">
        <style:tab-stops>
          <style:tab-stop style:position="2.302cm"/>
        </style:tab-stops>
      </style:paragraph-properties>
      <style:text-properties style:font-name="Times New Roman" officeooo:paragraph-rsid="00045bfc"/>
    </style:style>
    <style:style style:name="P41" style:family="paragraph" style:parent-style-name="List_20_Paragraph" style:list-style-name="WWNum1">
      <style:paragraph-properties fo:margin-left="0.249cm" fo:margin-right="0.249cm" fo:margin-top="0.293cm" fo:margin-bottom="0cm" style:contextual-spacing="false" fo:line-height="108%" fo:text-align="justify" style:justify-single-word="false" fo:text-indent="1.002cm" style:auto-text-indent="false">
        <style:tab-stops>
          <style:tab-stop style:position="2.08cm"/>
        </style:tab-stops>
      </style:paragraph-properties>
      <style:text-properties style:font-name="Times New Roman" officeooo:paragraph-rsid="00045bfc"/>
    </style:style>
    <style:style style:name="P42" style:family="paragraph" style:parent-style-name="List_20_Paragraph" style:list-style-name="WWNum4">
      <style:paragraph-properties fo:margin-left="0.249cm" fo:margin-right="0.249cm" fo:margin-top="0.275cm" fo:margin-bottom="0cm" style:contextual-spacing="false" fo:line-height="108%" fo:text-align="justify" style:justify-single-word="false" fo:text-indent="1.002cm" style:auto-text-indent="false">
        <style:tab-stops>
          <style:tab-stop style:position="2.309cm"/>
        </style:tab-stops>
      </style:paragraph-properties>
      <style:text-properties style:font-name="Times New Roman" officeooo:paragraph-rsid="00045bfc"/>
    </style:style>
    <style:style style:name="P43" style:family="paragraph" style:parent-style-name="List_20_Paragraph" style:list-style-name="WWNum1">
      <style:paragraph-properties fo:margin-left="0.249cm" fo:margin-right="0.259cm" fo:margin-top="0.286cm" fo:margin-bottom="0cm" style:contextual-spacing="false" fo:line-height="108%" fo:text-align="justify" style:justify-single-word="false" fo:text-indent="1.002cm" style:auto-text-indent="false">
        <style:tab-stops>
          <style:tab-stop style:position="2.415cm"/>
        </style:tab-stops>
      </style:paragraph-properties>
      <style:text-properties style:font-name="Times New Roman" fo:font-size="12pt" officeooo:paragraph-rsid="00045bfc" style:font-size-asian="12pt"/>
    </style:style>
    <style:style style:name="P44" style:family="paragraph" style:parent-style-name="List_20_Paragraph" style:list-style-name="WWNum6">
      <style:paragraph-properties fo:margin-left="0.249cm" fo:margin-right="0.259cm" fo:margin-top="0.286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45" style:family="paragraph" style:parent-style-name="List_20_Paragraph" style:list-style-name="WWNum5">
      <style:paragraph-properties fo:margin-left="0.249cm" fo:margin-right="0.259cm" fo:margin-top="0.325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46" style:family="paragraph" style:parent-style-name="List_20_Paragraph" style:list-style-name="WWNum9">
      <style:paragraph-properties fo:margin-left="0.249cm" fo:margin-right="0.259cm" fo:margin-top="0.325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47" style:family="paragraph" style:parent-style-name="List_20_Paragraph" style:list-style-name="WWNum7">
      <style:paragraph-properties fo:margin-left="0.249cm" fo:margin-right="0.259cm" fo:margin-top="0.293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48" style:family="paragraph" style:parent-style-name="List_20_Paragraph" style:list-style-name="WWNum9">
      <style:paragraph-properties fo:margin-left="0.249cm" fo:margin-right="0.259cm" fo:margin-top="0.277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49" style:family="paragraph" style:parent-style-name="List_20_Paragraph" style:list-style-name="WWNum9">
      <style:paragraph-properties fo:margin-left="0.249cm" fo:margin-right="0.259cm" fo:margin-top="0.2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50" style:family="paragraph" style:parent-style-name="List_20_Paragraph" style:list-style-name="WWNum9" style:master-page-name="Converted6">
      <style:paragraph-properties fo:margin-left="0.249cm" fo:margin-right="0.259cm" fo:margin-top="0.134cm" fo:margin-bottom="0cm" style:contextual-spacing="false" fo:line-height="106%" fo:text-align="justify" style:justify-single-word="false" fo:text-indent="1.002cm" style:auto-text-indent="false" style:page-number="auto">
        <style:tab-stops>
          <style:tab-stop style:position="2.745cm"/>
        </style:tab-stops>
      </style:paragraph-properties>
      <style:text-properties style:font-name="Times New Roman" fo:font-size="12pt" officeooo:paragraph-rsid="00045bfc" style:font-size-asian="12pt"/>
    </style:style>
    <style:style style:name="P51" style:family="paragraph" style:parent-style-name="List_20_Paragraph" style:list-style-name="WWNum1">
      <style:paragraph-properties fo:margin-left="0.249cm" fo:margin-right="0.265cm" fo:margin-top="0.272cm" fo:margin-bottom="0cm" style:contextual-spacing="false" fo:line-height="108%" fo:text-align="justify" style:justify-single-word="false" fo:text-indent="1.002cm" style:auto-text-indent="false">
        <style:tab-stops>
          <style:tab-stop style:position="2.323cm"/>
        </style:tab-stops>
      </style:paragraph-properties>
      <style:text-properties style:font-name="Times New Roman" fo:font-size="12pt" officeooo:paragraph-rsid="00045bfc" style:font-size-asian="12pt"/>
    </style:style>
    <style:style style:name="P52" style:family="paragraph" style:parent-style-name="List_20_Paragraph" style:list-style-name="WWNum1">
      <style:paragraph-properties fo:margin-left="0.249cm" fo:margin-right="0.236cm" fo:margin-top="0.272cm" fo:margin-bottom="0cm" style:contextual-spacing="false" fo:line-height="108%" fo:text-align="justify" style:justify-single-word="false" fo:text-indent="1.002cm" style:auto-text-indent="false">
        <style:tab-stops>
          <style:tab-stop style:position="2.323cm"/>
        </style:tab-stops>
      </style:paragraph-properties>
      <style:text-properties style:font-name="Times New Roman" fo:font-size="12pt" officeooo:paragraph-rsid="00045bfc" style:font-size-asian="12pt"/>
    </style:style>
    <style:style style:name="P53" style:family="paragraph" style:parent-style-name="List_20_Paragraph" style:list-style-name="WWNum1">
      <style:paragraph-properties fo:margin-left="0.249cm" fo:margin-right="0.236cm" fo:margin-top="0.272cm" fo:margin-bottom="0cm" style:contextual-spacing="false" fo:line-height="108%" fo:text-align="justify" style:justify-single-word="false" fo:text-indent="1.002cm" style:auto-text-indent="false">
        <style:tab-stops>
          <style:tab-stop style:position="2.323cm"/>
        </style:tab-stops>
      </style:paragraph-properties>
      <style:text-properties style:font-name="Times New Roman" officeooo:paragraph-rsid="00045bfc"/>
    </style:style>
    <style:style style:name="P54" style:family="paragraph" style:parent-style-name="List_20_Paragraph" style:list-style-name="WWNum5">
      <style:paragraph-properties fo:margin-left="0.249cm" fo:margin-right="0.236cm" fo:margin-top="0.279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55" style:family="paragraph" style:parent-style-name="List_20_Paragraph" style:list-style-name="WWNum9">
      <style:paragraph-properties fo:margin-left="0.249cm" fo:margin-right="0.236cm" fo:margin-top="0.325cm" fo:margin-bottom="0cm" style:contextual-spacing="false" fo:line-height="106%" fo:text-align="start" style:justify-single-word="false" fo:text-indent="1.002cm" style:auto-text-indent="false">
        <style:tab-stops>
          <style:tab-stop style:position="1.473cm"/>
        </style:tab-stops>
      </style:paragraph-properties>
      <style:text-properties style:font-name="Times New Roman" officeooo:paragraph-rsid="00045bfc"/>
    </style:style>
    <style:style style:name="P56" style:family="paragraph" style:parent-style-name="List_20_Paragraph" style:list-style-name="WWNum1">
      <style:paragraph-properties fo:margin-left="0.249cm" fo:margin-right="0.247cm" fo:margin-top="0.279cm" fo:margin-bottom="0cm" style:contextual-spacing="false" fo:line-height="108%" fo:text-align="justify" style:justify-single-word="false" fo:text-indent="1.002cm" style:auto-text-indent="false">
        <style:tab-stops>
          <style:tab-stop style:position="2.122cm"/>
        </style:tab-stops>
      </style:paragraph-properties>
      <style:text-properties style:font-name="Times New Roman" officeooo:paragraph-rsid="00045bfc"/>
    </style:style>
    <style:style style:name="P57" style:family="paragraph" style:parent-style-name="List_20_Paragraph" style:list-style-name="WWNum3">
      <style:paragraph-properties fo:margin-left="0.249cm" fo:margin-right="0.247cm" fo:margin-top="0.325cm" fo:margin-bottom="0cm" style:contextual-spacing="false" fo:line-height="108%" fo:text-align="justify" style:justify-single-word="false" fo:text-indent="1.002cm" style:auto-text-indent="false">
        <style:tab-stops>
          <style:tab-stop style:position="1.983cm"/>
        </style:tab-stops>
      </style:paragraph-properties>
      <style:text-properties style:font-name="Times New Roman" officeooo:paragraph-rsid="00045bfc"/>
    </style:style>
    <style:style style:name="P58" style:family="paragraph" style:parent-style-name="List_20_Paragraph" style:list-style-name="WWNum8">
      <style:paragraph-properties fo:margin-left="0.249cm" fo:margin-right="0.247cm" fo:margin-top="0.325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59" style:family="paragraph" style:parent-style-name="List_20_Paragraph" style:list-style-name="WWNum6">
      <style:paragraph-properties fo:margin-left="0.249cm" fo:margin-right="0.247cm" fo:margin-top="0.31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60" style:family="paragraph" style:parent-style-name="List_20_Paragraph" style:list-style-name="WWNum7">
      <style:paragraph-properties fo:margin-left="0.249cm" fo:margin-right="0.247cm" fo:margin-top="0.31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61" style:family="paragraph" style:parent-style-name="List_20_Paragraph" style:list-style-name="WWNum10">
      <style:paragraph-properties fo:margin-left="0.249cm" fo:margin-right="0.247cm" fo:margin-top="0.31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62" style:family="paragraph" style:parent-style-name="List_20_Paragraph" style:list-style-name="WWNum9">
      <style:paragraph-properties fo:margin-left="0.249cm" fo:margin-right="0.247cm" fo:margin-top="0.295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63" style:family="paragraph" style:parent-style-name="List_20_Paragraph" style:list-style-name="WWNum10">
      <style:paragraph-properties fo:margin-left="0.249cm" fo:margin-right="0.247cm" fo:margin-top="0.293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64" style:family="paragraph" style:parent-style-name="List_20_Paragraph" style:list-style-name="WWNum1">
      <style:paragraph-properties fo:margin-left="0.249cm" fo:margin-right="0.238cm" fo:margin-top="0.282cm" fo:margin-bottom="0cm" style:contextual-spacing="false" fo:line-height="108%" fo:text-align="justify" style:justify-single-word="false" fo:text-indent="1.002cm" style:auto-text-indent="false">
        <style:tab-stops>
          <style:tab-stop style:position="2.164cm"/>
        </style:tab-stops>
      </style:paragraph-properties>
      <style:text-properties style:font-name="Times New Roman" officeooo:paragraph-rsid="00045bfc"/>
    </style:style>
    <style:style style:name="P65" style:family="paragraph" style:parent-style-name="List_20_Paragraph" style:list-style-name="WWNum3">
      <style:paragraph-properties fo:margin-left="0.249cm" fo:margin-right="0.238cm" fo:margin-top="0.284cm" fo:margin-bottom="0cm" style:contextual-spacing="false" fo:line-height="108%" fo:text-align="justify" style:justify-single-word="false" fo:text-indent="1.002cm" style:auto-text-indent="false">
        <style:tab-stops>
          <style:tab-stop style:position="2.041cm"/>
        </style:tab-stops>
      </style:paragraph-properties>
      <style:text-properties style:font-name="Times New Roman" officeooo:paragraph-rsid="00045bfc"/>
    </style:style>
    <style:style style:name="P66" style:family="paragraph" style:parent-style-name="List_20_Paragraph" style:list-style-name="WWNum3">
      <style:paragraph-properties fo:margin-left="0.249cm" fo:margin-right="0.238cm" fo:margin-top="0.279cm" fo:margin-bottom="0cm" style:contextual-spacing="false" fo:line-height="108%" fo:text-align="justify" style:justify-single-word="false" fo:text-indent="1.002cm" style:auto-text-indent="false">
        <style:tab-stops>
          <style:tab-stop style:position="2.067cm"/>
        </style:tab-stops>
      </style:paragraph-properties>
      <style:text-properties style:font-name="Times New Roman" fo:font-size="12pt" officeooo:paragraph-rsid="00045bfc" style:font-size-asian="12pt"/>
    </style:style>
    <style:style style:name="P67" style:family="paragraph" style:parent-style-name="List_20_Paragraph" style:list-style-name="WWNum2">
      <style:paragraph-properties fo:margin-left="0.249cm" fo:margin-right="0.25cm" fo:margin-top="0.284cm" fo:margin-bottom="0cm" style:contextual-spacing="false" fo:line-height="106%" fo:text-align="justify" style:justify-single-word="false" fo:text-indent="1.002cm" style:auto-text-indent="false">
        <style:tab-stops>
          <style:tab-stop style:position="2.032cm"/>
        </style:tab-stops>
      </style:paragraph-properties>
      <style:text-properties style:font-name="Times New Roman" officeooo:paragraph-rsid="00045bfc"/>
    </style:style>
    <style:style style:name="P68" style:family="paragraph" style:parent-style-name="List_20_Paragraph" style:list-style-name="WWNum4">
      <style:paragraph-properties fo:margin-left="0.249cm" fo:margin-right="0.25cm" fo:margin-top="0.284cm" fo:margin-bottom="0cm" style:contextual-spacing="false" fo:line-height="108%" fo:text-align="justify" style:justify-single-word="false" fo:text-indent="1.002cm" style:auto-text-indent="false">
        <style:tab-stops>
          <style:tab-stop style:position="2.018cm"/>
        </style:tab-stops>
      </style:paragraph-properties>
      <style:text-properties style:font-name="Times New Roman" fo:font-size="12pt" officeooo:paragraph-rsid="00045bfc" style:font-size-asian="12pt"/>
    </style:style>
    <style:style style:name="P69" style:family="paragraph" style:parent-style-name="List_20_Paragraph" style:list-style-name="WWNum4">
      <style:paragraph-properties fo:margin-left="0.249cm" fo:margin-right="0.25cm" fo:margin-top="0.273cm" fo:margin-bottom="0cm" style:contextual-spacing="false" fo:line-height="108%" fo:text-align="justify" style:justify-single-word="false" fo:text-indent="1.002cm" style:auto-text-indent="false">
        <style:tab-stops>
          <style:tab-stop style:position="2.203cm"/>
        </style:tab-stops>
      </style:paragraph-properties>
      <style:text-properties style:font-name="Times New Roman" officeooo:paragraph-rsid="00045bfc"/>
    </style:style>
    <style:style style:name="P70" style:family="paragraph" style:parent-style-name="List_20_Paragraph" style:list-style-name="WWNum5">
      <style:paragraph-properties fo:margin-left="0.249cm" fo:margin-right="0.25cm" fo:margin-top="0.293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71" style:family="paragraph" style:parent-style-name="List_20_Paragraph" style:list-style-name="WWNum7">
      <style:paragraph-properties fo:margin-left="0.249cm" fo:margin-right="0.25cm" fo:margin-top="0.291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72" style:family="paragraph" style:parent-style-name="List_20_Paragraph" style:list-style-name="WWNum10" style:master-page-name="Converted7">
      <style:paragraph-properties fo:margin-left="0.249cm" fo:margin-right="0.25cm" fo:margin-top="0.134cm" fo:margin-bottom="0cm" style:contextual-spacing="false" fo:line-height="106%" fo:text-align="justify" style:justify-single-word="false" fo:text-indent="1.002cm" style:auto-text-indent="false" style:page-number="auto">
        <style:tab-stops>
          <style:tab-stop style:position="2.746cm"/>
        </style:tab-stops>
      </style:paragraph-properties>
      <style:text-properties style:font-name="Times New Roman" officeooo:paragraph-rsid="00045bfc"/>
    </style:style>
    <style:style style:name="P73" style:family="paragraph" style:parent-style-name="List_20_Paragraph" style:list-style-name="WWNum2">
      <style:paragraph-properties fo:margin-left="2.309cm" fo:margin-right="0cm" fo:margin-top="0.293cm" fo:margin-bottom="0cm" style:contextual-spacing="false" fo:line-height="100%" fo:text-align="start" style:justify-single-word="false" fo:text-indent="-1.058cm" style:auto-text-indent="false">
        <style:tab-stops>
          <style:tab-stop style:position="2.309cm"/>
        </style:tab-stops>
      </style:paragraph-properties>
      <style:text-properties style:font-name="Times New Roman" officeooo:paragraph-rsid="00045bfc"/>
    </style:style>
    <style:style style:name="P74" style:family="paragraph" style:parent-style-name="List_20_Paragraph" style:list-style-name="WWNum2">
      <style:paragraph-properties fo:margin-left="2.309cm" fo:margin-right="0cm" fo:margin-top="0.318cm" fo:margin-bottom="0cm" style:contextual-spacing="false" fo:line-height="100%" fo:text-align="start" style:justify-single-word="false" fo:text-indent="-1.058cm" style:auto-text-indent="false">
        <style:tab-stops>
          <style:tab-stop style:position="2.309cm"/>
        </style:tab-stops>
      </style:paragraph-properties>
      <style:text-properties style:font-name="Times New Roman" officeooo:paragraph-rsid="00045bfc"/>
    </style:style>
    <style:style style:name="P75" style:family="paragraph" style:parent-style-name="List_20_Paragraph" style:list-style-name="WWNum4">
      <style:paragraph-properties fo:margin-left="2.309cm" fo:margin-right="0cm" fo:margin-top="0.318cm" fo:margin-bottom="0cm" style:contextual-spacing="false" fo:line-height="100%" fo:text-align="start" style:justify-single-word="false" fo:text-indent="-1.058cm" style:auto-text-indent="false">
        <style:tab-stops>
          <style:tab-stop style:position="2.309cm"/>
        </style:tab-stops>
      </style:paragraph-properties>
      <style:text-properties style:font-name="Times New Roman" officeooo:paragraph-rsid="00045bfc"/>
    </style:style>
    <style:style style:name="P76" style:family="paragraph" style:parent-style-name="List_20_Paragraph" style:list-style-name="WWNum2">
      <style:paragraph-properties fo:margin-left="2.309cm" fo:margin-right="0cm" fo:margin-top="0.325cm" fo:margin-bottom="0cm" style:contextual-spacing="false" fo:line-height="100%" fo:text-align="start" style:justify-single-word="false" fo:text-indent="-1.058cm" style:auto-text-indent="false">
        <style:tab-stops>
          <style:tab-stop style:position="2.309cm"/>
        </style:tab-stops>
      </style:paragraph-properties>
      <style:text-properties style:font-name="Times New Roman" officeooo:paragraph-rsid="00045bfc"/>
    </style:style>
    <style:style style:name="P77" style:family="paragraph" style:parent-style-name="List_20_Paragraph" style:list-style-name="WWNum2">
      <style:paragraph-properties fo:margin-left="2.415cm" fo:margin-right="0cm" fo:margin-top="0.318cm" fo:margin-bottom="0cm" style:contextual-spacing="false" fo:line-height="100%" fo:text-align="start" style:justify-single-word="false" fo:text-indent="-1.164cm" style:auto-text-indent="false">
        <style:tab-stops>
          <style:tab-stop style:position="2.415cm"/>
        </style:tab-stops>
      </style:paragraph-properties>
      <style:text-properties style:font-name="Times New Roman" officeooo:paragraph-rsid="00045bfc"/>
    </style:style>
    <style:style style:name="P78" style:family="paragraph" style:parent-style-name="List_20_Paragraph" style:list-style-name="WWNum2">
      <style:paragraph-properties fo:margin-left="0.249cm" fo:margin-right="0.256cm" fo:margin-top="0.325cm" fo:margin-bottom="0cm" style:contextual-spacing="false" fo:line-height="108%" fo:text-align="justify" style:justify-single-word="false" fo:text-indent="1.002cm" style:auto-text-indent="false">
        <style:tab-stops>
          <style:tab-stop style:position="2.124cm"/>
        </style:tab-stops>
      </style:paragraph-properties>
      <style:text-properties style:font-name="Times New Roman" officeooo:paragraph-rsid="00045bfc"/>
    </style:style>
    <style:style style:name="P79" style:family="paragraph" style:parent-style-name="List_20_Paragraph" style:list-style-name="WWNum7">
      <style:paragraph-properties fo:margin-left="0.249cm" fo:margin-right="0.256cm" fo:margin-top="0.31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80" style:family="paragraph" style:parent-style-name="List_20_Paragraph" style:list-style-name="WWNum2">
      <style:paragraph-properties fo:margin-left="0.249cm" fo:margin-right="0.252cm" fo:margin-top="0.284cm" fo:margin-bottom="0cm" style:contextual-spacing="false" fo:line-height="106%" fo:text-align="justify" style:justify-single-word="false" fo:text-indent="1.002cm" style:auto-text-indent="false">
        <style:tab-stops>
          <style:tab-stop style:position="2.274cm"/>
        </style:tab-stops>
      </style:paragraph-properties>
      <style:text-properties officeooo:paragraph-rsid="000539f0"/>
    </style:style>
    <style:style style:name="P81" style:family="paragraph" style:parent-style-name="List_20_Paragraph" style:list-style-name="WWNum2">
      <style:paragraph-properties fo:margin-left="0.249cm" fo:margin-right="0.252cm" fo:margin-top="0.293cm" fo:margin-bottom="0cm" style:contextual-spacing="false" fo:line-height="106%" fo:text-align="justify" style:justify-single-word="false" fo:text-indent="1.002cm" style:auto-text-indent="false">
        <style:tab-stops>
          <style:tab-stop style:position="2.378cm"/>
        </style:tab-stops>
      </style:paragraph-properties>
      <style:text-properties style:font-name="Times New Roman" officeooo:paragraph-rsid="00045bfc"/>
    </style:style>
    <style:style style:name="P82" style:family="paragraph" style:parent-style-name="List_20_Paragraph" style:list-style-name="WWNum4">
      <style:paragraph-properties fo:margin-left="0.249cm" fo:margin-right="0.252cm" fo:margin-top="0.273cm" fo:margin-bottom="0cm" style:contextual-spacing="false" fo:line-height="108%" fo:text-align="justify" style:justify-single-word="false" fo:text-indent="1.002cm" style:auto-text-indent="false">
        <style:tab-stops>
          <style:tab-stop style:position="2.088cm"/>
        </style:tab-stops>
      </style:paragraph-properties>
      <style:text-properties style:font-name="Times New Roman" fo:font-size="12pt" officeooo:paragraph-rsid="00045bfc" style:font-size-asian="12pt"/>
    </style:style>
    <style:style style:name="P83" style:family="paragraph" style:parent-style-name="List_20_Paragraph" style:list-style-name="WWNum5" style:master-page-name="Converted4">
      <style:paragraph-properties fo:margin-left="0.249cm" fo:margin-right="0.252cm" fo:margin-top="0.134cm" fo:margin-bottom="0cm" style:contextual-spacing="false" fo:line-height="106%" fo:text-align="justify" style:justify-single-word="false" fo:text-indent="1.002cm" style:auto-text-indent="false" style:page-number="auto">
        <style:tab-stops>
          <style:tab-stop style:position="2.746cm"/>
        </style:tab-stops>
      </style:paragraph-properties>
      <style:text-properties style:font-name="Times New Roman" officeooo:paragraph-rsid="00045bfc"/>
    </style:style>
    <style:style style:name="P84" style:family="paragraph" style:parent-style-name="List_20_Paragraph" style:list-style-name="WWNum10">
      <style:paragraph-properties fo:margin-left="0.249cm" fo:margin-right="0.252cm" fo:margin-top="0.325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85" style:family="paragraph" style:parent-style-name="List_20_Paragraph" style:list-style-name="WWNum2">
      <style:paragraph-properties fo:margin-left="0.249cm" fo:margin-right="0.245cm" fo:margin-top="0.291cm" fo:margin-bottom="0cm" style:contextual-spacing="false" fo:line-height="108%" fo:text-align="justify" style:justify-single-word="false" fo:text-indent="1.002cm" style:auto-text-indent="false">
        <style:tab-stops>
          <style:tab-stop style:position="2.33cm"/>
        </style:tab-stops>
      </style:paragraph-properties>
      <style:text-properties style:font-name="Times New Roman" officeooo:paragraph-rsid="00045bfc"/>
    </style:style>
    <style:style style:name="P86" style:family="paragraph" style:parent-style-name="List_20_Paragraph" style:list-style-name="WWNum3">
      <style:paragraph-properties fo:margin-left="0.249cm" fo:margin-right="0.245cm" fo:margin-top="0.272cm" fo:margin-bottom="0cm" style:contextual-spacing="false" fo:line-height="108%" fo:text-align="start" style:justify-single-word="false" fo:text-indent="1.002cm" style:auto-text-indent="false">
        <style:tab-stops>
          <style:tab-stop style:position="2.203cm"/>
        </style:tab-stops>
      </style:paragraph-properties>
      <style:text-properties style:font-name="Times New Roman" officeooo:paragraph-rsid="00045bfc"/>
    </style:style>
    <style:style style:name="P87" style:family="paragraph" style:parent-style-name="List_20_Paragraph" style:list-style-name="WWNum6">
      <style:paragraph-properties fo:margin-left="0.249cm" fo:margin-right="0.245cm" fo:margin-top="0.272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88" style:family="paragraph" style:parent-style-name="List_20_Paragraph" style:list-style-name="WWNum4">
      <style:paragraph-properties fo:margin-left="0.249cm" fo:margin-right="0.245cm" fo:margin-top="0.325cm" fo:margin-bottom="0cm" style:contextual-spacing="false" fo:line-height="108%" fo:text-align="justify" style:justify-single-word="false" fo:text-indent="1.002cm" style:auto-text-indent="false">
        <style:tab-stops>
          <style:tab-stop style:position="2.309cm"/>
        </style:tab-stops>
      </style:paragraph-properties>
      <style:text-properties style:font-name="Times New Roman" officeooo:paragraph-rsid="00045bfc"/>
    </style:style>
    <style:style style:name="P89" style:family="paragraph" style:parent-style-name="List_20_Paragraph" style:list-style-name="WWNum5">
      <style:paragraph-properties fo:margin-left="0.249cm" fo:margin-right="0.245cm" fo:margin-top="0.293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90" style:family="paragraph" style:parent-style-name="List_20_Paragraph" style:list-style-name="WWNum7">
      <style:paragraph-properties fo:margin-left="0.249cm" fo:margin-right="0.245cm" fo:margin-top="0.293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91" style:family="paragraph" style:parent-style-name="List_20_Paragraph" style:list-style-name="WWNum6">
      <style:paragraph-properties fo:margin-left="0.249cm" fo:margin-right="0.245cm" fo:margin-top="0.286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92" style:family="paragraph" style:parent-style-name="List_20_Paragraph" style:list-style-name="WWNum3">
      <style:paragraph-properties fo:margin-left="0.249cm" fo:margin-right="0.243cm" fo:margin-top="0.284cm" fo:margin-bottom="0cm" style:contextual-spacing="false" fo:line-height="108%" fo:text-align="justify" style:justify-single-word="false" fo:text-indent="1.002cm" style:auto-text-indent="false">
        <style:tab-stops>
          <style:tab-stop style:position="1.991cm"/>
        </style:tab-stops>
      </style:paragraph-properties>
      <style:text-properties style:font-name="Times New Roman" officeooo:paragraph-rsid="00045bfc"/>
    </style:style>
    <style:style style:name="P93" style:family="paragraph" style:parent-style-name="List_20_Paragraph" style:list-style-name="WWNum9">
      <style:paragraph-properties fo:margin-left="0.249cm" fo:margin-right="0.243cm" fo:margin-top="0.284cm" fo:margin-bottom="0cm" style:contextual-spacing="false" fo:line-height="108%" fo:text-align="start" style:justify-single-word="false" fo:text-indent="1.002cm" style:auto-text-indent="false">
        <style:tab-stops>
          <style:tab-stop style:position="1.473cm"/>
        </style:tab-stops>
      </style:paragraph-properties>
      <style:text-properties style:font-name="Times New Roman" officeooo:paragraph-rsid="00045bfc"/>
    </style:style>
    <style:style style:name="P94" style:family="paragraph" style:parent-style-name="List_20_Paragraph" style:list-style-name="WWNum6">
      <style:paragraph-properties fo:margin-left="0.249cm" fo:margin-right="0.243cm" fo:margin-top="0.325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95" style:family="paragraph" style:parent-style-name="List_20_Paragraph" style:list-style-name="WWNum9">
      <style:paragraph-properties fo:margin-left="0.249cm" fo:margin-right="0.243cm" fo:margin-top="0.291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96" style:family="paragraph" style:parent-style-name="List_20_Paragraph" style:list-style-name="WWNum10">
      <style:paragraph-properties fo:margin-left="0.249cm" fo:margin-right="0.243cm" fo:margin-top="0.286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97" style:family="paragraph" style:parent-style-name="List_20_Paragraph" style:list-style-name="WWNum10">
      <style:paragraph-properties fo:margin-left="0.249cm" fo:margin-right="0.243cm" fo:margin-top="0.31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98" style:family="paragraph" style:parent-style-name="List_20_Paragraph" style:list-style-name="WWNum3">
      <style:paragraph-properties fo:margin-left="1.99cm" fo:margin-right="0cm" fo:margin-top="0.318cm" fo:margin-bottom="0cm" style:contextual-spacing="false" fo:line-height="100%" fo:text-align="start" style:justify-single-word="false" fo:text-indent="-0.739cm" style:auto-text-indent="false">
        <style:tab-stops>
          <style:tab-stop style:position="1.99cm"/>
        </style:tab-stops>
      </style:paragraph-properties>
      <style:text-properties style:font-name="Times New Roman" officeooo:paragraph-rsid="00045bfc"/>
    </style:style>
    <style:style style:name="P99" style:family="paragraph" style:parent-style-name="List_20_Paragraph" style:list-style-name="WWNum4">
      <style:paragraph-properties fo:margin-left="0.249cm" fo:margin-right="0.263cm" fo:margin-top="0.326cm" fo:margin-bottom="0cm" style:contextual-spacing="false" fo:line-height="108%" fo:text-align="justify" style:justify-single-word="false" fo:text-indent="1.002cm" style:auto-text-indent="false">
        <style:tab-stops>
          <style:tab-stop style:position="2.025cm"/>
        </style:tab-stops>
      </style:paragraph-properties>
      <style:text-properties style:font-name="Times New Roman" fo:font-size="12pt" officeooo:paragraph-rsid="00045bfc" style:font-size-asian="12pt"/>
    </style:style>
    <style:style style:name="P100" style:family="paragraph" style:parent-style-name="List_20_Paragraph" style:list-style-name="WWNum4">
      <style:paragraph-properties fo:margin-left="0.249cm" fo:margin-right="0.263cm" fo:margin-top="0.282cm" fo:margin-bottom="0cm" style:contextual-spacing="false" fo:line-height="106%" fo:text-align="justify" style:justify-single-word="false" fo:text-indent="1.002cm" style:auto-text-indent="false">
        <style:tab-stops>
          <style:tab-stop style:position="1.997cm"/>
        </style:tab-stops>
      </style:paragraph-properties>
      <style:text-properties style:font-name="Times New Roman" fo:font-size="12pt" officeooo:paragraph-rsid="00045bfc" style:font-size-asian="12pt"/>
    </style:style>
    <style:style style:name="P101" style:family="paragraph" style:parent-style-name="List_20_Paragraph" style:list-style-name="WWNum4">
      <style:paragraph-properties fo:margin-left="1.991cm" fo:margin-right="0cm" fo:margin-top="0.293cm" fo:margin-bottom="0cm" style:contextual-spacing="false" fo:line-height="100%" fo:text-align="start" style:justify-single-word="false" fo:text-indent="-0.741cm" style:auto-text-indent="false">
        <style:tab-stops>
          <style:tab-stop style:position="1.991cm"/>
        </style:tab-stops>
      </style:paragraph-properties>
      <style:text-properties style:font-name="Times New Roman" officeooo:paragraph-rsid="00045bfc"/>
    </style:style>
    <style:style style:name="P102" style:family="paragraph" style:parent-style-name="List_20_Paragraph" style:list-style-name="WWNum4">
      <style:paragraph-properties fo:margin-left="0.249cm" fo:margin-right="0.254cm" fo:margin-top="0.282cm" fo:margin-bottom="0cm" style:contextual-spacing="false" fo:line-height="108%" fo:text-align="justify" style:justify-single-word="false" fo:text-indent="1.002cm" style:auto-text-indent="false">
        <style:tab-stops>
          <style:tab-stop style:position="2.004cm"/>
        </style:tab-stops>
      </style:paragraph-properties>
      <style:text-properties style:font-name="Times New Roman" officeooo:paragraph-rsid="00045bfc"/>
    </style:style>
    <style:style style:name="P103" style:family="paragraph" style:parent-style-name="List_20_Paragraph" style:list-style-name="WWNum5">
      <style:paragraph-properties fo:margin-left="0.249cm" fo:margin-right="0.254cm" fo:margin-top="0.284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104" style:family="paragraph" style:parent-style-name="List_20_Paragraph" style:list-style-name="WWNum6">
      <style:paragraph-properties fo:margin-left="0.249cm" fo:margin-right="0.254cm" fo:margin-top="0.286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105" style:family="paragraph" style:parent-style-name="List_20_Paragraph" style:list-style-name="WWNum9">
      <style:paragraph-properties fo:margin-left="0.249cm" fo:margin-right="0.254cm" fo:margin-top="0.325cm" fo:margin-bottom="0cm" style:contextual-spacing="false" fo:line-height="106%" fo:text-align="start" style:justify-single-word="false" fo:text-indent="1.002cm" style:auto-text-indent="false">
        <style:tab-stops>
          <style:tab-stop style:position="1.496cm"/>
        </style:tab-stops>
      </style:paragraph-properties>
      <style:text-properties style:font-name="Times New Roman" officeooo:paragraph-rsid="00045bfc"/>
    </style:style>
    <style:style style:name="P106" style:family="paragraph" style:parent-style-name="List_20_Paragraph" style:list-style-name="WWNum10">
      <style:paragraph-properties fo:margin-left="0.249cm" fo:margin-right="0.254cm" fo:margin-top="0.288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officeooo:paragraph-rsid="00045bfc"/>
    </style:style>
    <style:style style:name="P107" style:family="paragraph" style:parent-style-name="List_20_Paragraph" style:list-style-name="WWNum6">
      <style:paragraph-properties fo:margin-left="2.746cm" fo:margin-right="0cm" fo:margin-top="0.318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08" style:family="paragraph" style:parent-style-name="List_20_Paragraph" style:list-style-name="WWNum7">
      <style:paragraph-properties fo:margin-left="2.746cm" fo:margin-right="0cm" fo:margin-top="0.318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09" style:family="paragraph" style:parent-style-name="List_20_Paragraph" style:list-style-name="WWNum10">
      <style:paragraph-properties fo:margin-left="2.746cm" fo:margin-right="0cm" fo:margin-top="0.318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0" style:family="paragraph" style:parent-style-name="List_20_Paragraph" style:list-style-name="WWNum6">
      <style:paragraph-properties fo:margin-left="2.746cm" fo:margin-right="0cm" fo:margin-top="0.293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1" style:family="paragraph" style:parent-style-name="List_20_Paragraph" style:list-style-name="WWNum6">
      <style:paragraph-properties fo:margin-left="2.746cm" fo:margin-right="0cm" fo:margin-top="0.291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2" style:family="paragraph" style:parent-style-name="List_20_Paragraph" style:list-style-name="WWNum7">
      <style:paragraph-properties fo:margin-left="2.746cm" fo:margin-right="0cm" fo:margin-top="0.273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3" style:family="paragraph" style:parent-style-name="List_20_Paragraph" style:list-style-name="WWNum7">
      <style:paragraph-properties fo:margin-left="2.746cm" fo:margin-right="0cm" fo:margin-top="0.325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4" style:family="paragraph" style:parent-style-name="List_20_Paragraph" style:list-style-name="WWNum10">
      <style:paragraph-properties fo:margin-left="2.746cm" fo:margin-right="0cm" fo:margin-top="0.325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5" style:family="paragraph" style:parent-style-name="List_20_Paragraph" style:list-style-name="WWNum10">
      <style:paragraph-properties fo:margin-left="2.746cm" fo:margin-right="0cm" fo:margin-top="0.279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6" style:family="paragraph" style:parent-style-name="List_20_Paragraph" style:list-style-name="WWNum10">
      <style:paragraph-properties fo:margin-left="2.746cm" fo:margin-right="0cm" fo:margin-top="0.326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7" style:family="paragraph" style:parent-style-name="List_20_Paragraph" style:list-style-name="WWNum10">
      <style:paragraph-properties fo:margin-left="2.746cm" fo:margin-right="0cm" fo:margin-top="0.284cm" fo:margin-bottom="0cm" style:contextual-spacing="false" fo:line-height="100%" fo:text-align="start" style:justify-single-word="false" fo:text-indent="-1.496cm" style:auto-text-indent="false">
        <style:tab-stops>
          <style:tab-stop style:position="2.746cm"/>
        </style:tab-stops>
      </style:paragraph-properties>
      <style:text-properties style:font-name="Times New Roman" officeooo:paragraph-rsid="00045bfc"/>
    </style:style>
    <style:style style:name="P118" style:family="paragraph" style:parent-style-name="List_20_Paragraph" style:list-style-name="WWNum6">
      <style:paragraph-properties fo:margin-left="0.249cm" fo:margin-right="0.261cm" fo:margin-top="0.284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119" style:family="paragraph" style:parent-style-name="List_20_Paragraph" style:list-style-name="WWNum7">
      <style:paragraph-properties fo:margin-left="0.249cm" fo:margin-right="0.258cm" fo:margin-top="0.282cm" fo:margin-bottom="0cm" style:contextual-spacing="false" fo:line-height="106%"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120" style:family="paragraph" style:parent-style-name="List_20_Paragraph" style:list-style-name="WWNum8">
      <style:paragraph-properties fo:margin-left="0.249cm" fo:margin-right="0.258cm" fo:margin-top="0.279cm" fo:margin-bottom="0cm" style:contextual-spacing="false" fo:line-height="108%" fo:text-align="justify" style:justify-single-word="false" fo:text-indent="1.002cm" style:auto-text-indent="false">
        <style:tab-stops>
          <style:tab-stop style:position="2.746cm"/>
        </style:tab-stops>
      </style:paragraph-properties>
      <style:text-properties style:font-name="Times New Roman" fo:font-size="12pt" officeooo:paragraph-rsid="00045bfc" style:font-size-asian="12pt"/>
    </style:style>
    <style:style style:name="P121" style:family="paragraph" style:parent-style-name="List_20_Paragraph" style:list-style-name="WWNum9">
      <style:paragraph-properties fo:margin-left="1.496cm" fo:margin-right="0cm" fo:margin-top="0.273cm" fo:margin-bottom="0cm" style:contextual-spacing="false" fo:line-height="100%" fo:text-align="start" style:justify-single-word="false" fo:text-indent="-0.245cm" style:auto-text-indent="false">
        <style:tab-stops>
          <style:tab-stop style:position="1.496cm"/>
        </style:tab-stops>
      </style:paragraph-properties>
      <style:text-properties style:font-name="Times New Roman" officeooo:paragraph-rsid="00045bfc"/>
    </style:style>
    <style:style style:name="P122" style:family="paragraph" style:parent-style-name="List_20_Paragraph" style:list-style-name="WWNum9">
      <style:paragraph-properties fo:margin-left="1.496cm" fo:margin-right="0cm" fo:margin-top="0.293cm" fo:margin-bottom="0cm" style:contextual-spacing="false" fo:line-height="100%" fo:text-align="start" style:justify-single-word="false" fo:text-indent="-0.245cm" style:auto-text-indent="false">
        <style:tab-stops>
          <style:tab-stop style:position="1.496cm"/>
        </style:tab-stops>
      </style:paragraph-properties>
      <style:text-properties style:font-name="Times New Roman" officeooo:paragraph-rsid="00045bfc"/>
    </style:style>
    <style:style style:name="P123" style:family="paragraph" style:parent-style-name="List_20_Paragraph" style:list-style-name="WWNum9">
      <style:paragraph-properties fo:margin-left="1.496cm" fo:margin-right="0cm" fo:margin-top="0.318cm" fo:margin-bottom="0cm" style:contextual-spacing="false" fo:line-height="100%" fo:text-align="start" style:justify-single-word="false" fo:text-indent="-0.245cm" style:auto-text-indent="false">
        <style:tab-stops>
          <style:tab-stop style:position="1.496cm"/>
        </style:tab-stops>
      </style:paragraph-properties>
      <style:text-properties style:font-name="Times New Roman" officeooo:paragraph-rsid="00045bfc"/>
    </style:style>
    <style:style style:name="T1" style:family="text">
      <style:text-properties fo:letter-spacing="-0.009cm"/>
    </style:style>
    <style:style style:name="T2" style:family="text">
      <style:text-properties fo:letter-spacing="-0.002cm"/>
    </style:style>
    <style:style style:name="T3" style:family="text">
      <style:text-properties fo:letter-spacing="-0.007cm"/>
    </style:style>
    <style:style style:name="T4" style:family="text">
      <style:text-properties fo:letter-spacing="-0.004cm"/>
    </style:style>
    <style:style style:name="T5" style:family="text">
      <style:text-properties fo:letter-spacing="0.002cm"/>
    </style:style>
    <style:style style:name="T6" style:family="text">
      <style:text-properties fo:letter-spacing="-0.005cm"/>
    </style:style>
    <style:style style:name="T7" style:family="text">
      <style:text-properties fo:font-size="12pt" fo:font-weight="bold" style:font-size-asian="12pt" style:font-weight-asian="bold"/>
    </style:style>
    <style:style style:name="T8" style:family="text">
      <style:text-properties fo:font-size="12pt" fo:letter-spacing="-0.005cm" fo:font-weight="bold" style:font-size-asian="12pt" style:font-weight-asian="bold"/>
    </style:style>
    <style:style style:name="T9" style:family="text">
      <style:text-properties fo:font-size="12pt" fo:letter-spacing="-0.005cm" style:font-size-asian="12pt"/>
    </style:style>
    <style:style style:name="T10" style:family="text">
      <style:text-properties fo:font-size="12pt" fo:letter-spacing="-0.005cm" fo:background-color="#ffffff" loext:char-shading-value="0" style:font-size-asian="12pt"/>
    </style:style>
    <style:style style:name="T11" style:family="text">
      <style:text-properties fo:font-size="12pt" fo:letter-spacing="-0.005cm" officeooo:rsid="000539f0" fo:background-color="#ffffff" loext:char-shading-value="0" style:font-size-asian="12pt"/>
    </style:style>
    <style:style style:name="T12" style:family="text">
      <style:text-properties fo:font-size="12pt" fo:letter-spacing="0.108cm" fo:font-weight="bold" style:font-size-asian="12pt" style:font-weight-asian="bold"/>
    </style:style>
    <style:style style:name="T13" style:family="text">
      <style:text-properties fo:font-size="12pt" fo:letter-spacing="-0.007cm" fo:font-weight="bold" style:font-size-asian="12pt" style:font-weight-asian="bold"/>
    </style:style>
    <style:style style:name="T14" style:family="text">
      <style:text-properties fo:font-size="12pt" fo:letter-spacing="-0.007cm" style:font-size-asian="12pt"/>
    </style:style>
    <style:style style:name="T15" style:family="text">
      <style:text-properties fo:font-size="12pt" fo:letter-spacing="0.101cm" fo:font-weight="bold" style:font-size-asian="12pt" style:font-weight-asian="bold"/>
    </style:style>
    <style:style style:name="T16" style:family="text">
      <style:text-properties fo:font-size="12pt" fo:letter-spacing="0.101cm" style:font-size-asian="12pt"/>
    </style:style>
    <style:style style:name="T17" style:family="text">
      <style:text-properties fo:font-size="12pt" fo:letter-spacing="-0.011cm" fo:font-weight="bold" style:font-size-asian="12pt" style:font-weight-asian="bold"/>
    </style:style>
    <style:style style:name="T18" style:family="text">
      <style:text-properties fo:font-size="12pt" fo:letter-spacing="-0.011cm" style:font-size-asian="12pt"/>
    </style:style>
    <style:style style:name="T19" style:family="text">
      <style:text-properties fo:font-size="12pt" fo:letter-spacing="0.002cm" fo:font-weight="bold" style:font-size-asian="12pt" style:font-weight-asian="bold"/>
    </style:style>
    <style:style style:name="T20" style:family="text">
      <style:text-properties fo:font-size="12pt" fo:letter-spacing="0.002cm" style:font-size-asian="12pt"/>
    </style:style>
    <style:style style:name="T21" style:family="text">
      <style:text-properties fo:font-size="12pt" fo:letter-spacing="-0.004cm" fo:font-weight="bold" style:font-size-asian="12pt" style:font-weight-asian="bold"/>
    </style:style>
    <style:style style:name="T22" style:family="text">
      <style:text-properties fo:font-size="12pt" fo:letter-spacing="-0.004cm" style:font-size-asian="12pt"/>
    </style:style>
    <style:style style:name="T23" style:family="text">
      <style:text-properties fo:font-size="12pt" fo:letter-spacing="-0.014cm" style:font-size-asian="12pt"/>
    </style:style>
    <style:style style:name="T24" style:family="text">
      <style:text-properties fo:font-size="12pt" fo:letter-spacing="-0.009cm" style:font-size-asian="12pt"/>
    </style:style>
    <style:style style:name="T25" style:family="text">
      <style:text-properties fo:font-size="12pt" style:font-size-asian="12pt"/>
    </style:style>
    <style:style style:name="T26" style:family="text">
      <style:text-properties fo:font-size="12pt" officeooo:rsid="00045bfc" style:font-size-asian="12pt"/>
    </style:style>
    <style:style style:name="T27" style:family="text">
      <style:text-properties fo:font-size="12pt" fo:letter-spacing="-0.012cm" style:font-size-asian="12pt"/>
    </style:style>
    <style:style style:name="T28" style:family="text">
      <style:text-properties fo:font-size="12pt" fo:letter-spacing="-0.016cm" style:font-size-asian="12pt"/>
    </style:style>
    <style:style style:name="T29" style:family="text">
      <style:text-properties fo:font-size="12pt" fo:letter-spacing="-0.002cm" style:font-size-asian="12pt"/>
    </style:style>
    <style:style style:name="T30" style:family="text">
      <style:text-properties fo:font-size="12pt" fo:letter-spacing="-0.026cm" style:font-size-asian="12pt"/>
    </style:style>
    <style:style style:name="T31" style:family="text">
      <style:text-properties fo:font-size="12pt" fo:letter-spacing="-0.026cm" fo:font-weight="bold" style:font-size-asian="12pt" style:font-weight-asian="bold"/>
    </style:style>
    <style:style style:name="T32" style:family="text">
      <style:text-properties fo:font-size="12pt" fo:letter-spacing="-0.026cm" fo:font-weight="bold" officeooo:rsid="00045bfc" style:font-size-asian="12pt" style:font-weight-asian="bold"/>
    </style:style>
    <style:style style:name="T33" style:family="text">
      <style:text-properties fo:font-size="12pt" fo:letter-spacing="-0.019cm" style:font-size-asian="12pt"/>
    </style:style>
    <style:style style:name="T34" style:family="text">
      <style:text-properties fo:font-size="12pt" fo:letter-spacing="-0.023cm" style:font-size-asian="12pt"/>
    </style:style>
    <style:style style:name="T35" style:family="text">
      <style:text-properties fo:font-size="12pt" fo:letter-spacing="-0.021cm" style:font-size-asian="12pt"/>
    </style:style>
    <style:style style:name="T36" style:family="text">
      <style:text-properties fo:font-size="12pt" fo:letter-spacing="-0.025cm" style:font-size-asian="12pt"/>
    </style:style>
    <style:style style:name="T37" style:family="text">
      <style:text-properties fo:font-size="12pt" fo:letter-spacing="-0.018cm" style:font-size-asian="12pt"/>
    </style:style>
    <style:style style:name="T38" style:family="text">
      <style:text-properties fo:font-size="12pt" fo:letter-spacing="0.071cm" style:font-size-asian="12pt"/>
    </style:style>
    <style:style style:name="T39" style:family="text">
      <style:text-properties fo:font-size="12pt" fo:letter-spacing="0.136cm" style:font-size-asian="12pt"/>
    </style:style>
    <style:style style:name="T40" style:family="text">
      <style:text-properties fo:font-size="12pt" fo:letter-spacing="-0.03cm" style:font-size-asian="12pt"/>
    </style:style>
    <style:style style:name="T41" style:family="text">
      <style:text-properties fo:font-size="12pt" fo:letter-spacing="-0.028cm" style:font-size-asian="12pt"/>
    </style:style>
    <style:style style:name="T42" style:family="text">
      <style:text-properties fo:font-size="12pt" fo:letter-spacing="0.005cm" style:font-size-asian="12pt"/>
    </style:style>
    <style:style style:name="T43" style:family="text">
      <style:text-properties fo:font-size="12pt" fo:background-color="#ffffff" loext:char-shading-value="0" style:font-size-asian="12pt"/>
    </style:style>
    <style:style style:name="T44" style:family="text">
      <style:text-properties fo:letter-spacing="-0.014cm"/>
    </style:style>
    <style:style style:name="T45" style:family="text">
      <style:text-properties fo:letter-spacing="-0.018cm"/>
    </style:style>
    <style:style style:name="T46" style:family="text">
      <style:text-properties fo:letter-spacing="-0.016cm"/>
    </style:style>
    <style:style style:name="T47" style:family="text">
      <style:text-properties fo:color="#0462c1" loext:opacity="100%" style:font-name="Times New Roman"/>
    </style:style>
    <style:style style:name="T48" style:family="text">
      <style:text-properties fo:color="#0462c1" loext:opacity="100%" style:font-name="Times New Roman" fo:font-size="12pt" style:font-size-asian="12pt"/>
    </style:style>
    <style:style style:name="T49" style:family="text">
      <style:text-properties fo:letter-spacing="-0.011cm"/>
    </style:style>
    <style:style style:name="T50" style:family="text">
      <style:text-properties style:font-name="Times New Roman"/>
    </style:style>
    <style:style style:name="T51" style:family="text">
      <style:text-properties style:font-name="Times New Roman" fo:font-weight="bold" style:font-weight-asian="bold"/>
    </style:style>
    <style:style style:name="T52" style:family="text">
      <style:text-properties style:font-name="Times New Roman" fo:letter-spacing="-0.026cm"/>
    </style:style>
    <style:style style:name="T53" style:family="text">
      <style:text-properties style:font-name="Times New Roman" fo:letter-spacing="-0.026cm" fo:font-weight="bold" style:font-weight-asian="bold"/>
    </style:style>
    <style:style style:name="T54" style:family="text">
      <style:text-properties style:font-name="Times New Roman" fo:letter-spacing="-0.026cm" fo:font-weight="bold" officeooo:rsid="00045bfc" style:font-weight-asian="bold"/>
    </style:style>
    <style:style style:name="T55" style:family="text">
      <style:text-properties style:font-name="Times New Roman" fo:letter-spacing="-0.012cm"/>
    </style:style>
    <style:style style:name="T56" style:family="text">
      <style:text-properties style:font-name="Times New Roman" fo:letter-spacing="-0.012cm" fo:font-weight="bold" style:font-weight-asian="bold"/>
    </style:style>
    <style:style style:name="T57" style:family="text">
      <style:text-properties style:font-name="Times New Roman" fo:letter-spacing="-0.014cm"/>
    </style:style>
    <style:style style:name="T58" style:family="text">
      <style:text-properties style:font-name="Times New Roman" fo:letter-spacing="-0.018cm"/>
    </style:style>
    <style:style style:name="T59" style:family="text">
      <style:text-properties style:font-name="Times New Roman" fo:letter-spacing="-0.019cm"/>
    </style:style>
    <style:style style:name="T60" style:family="text">
      <style:text-properties style:font-name="Times New Roman" fo:letter-spacing="-0.016cm"/>
    </style:style>
    <style:style style:name="T61" style:family="text">
      <style:text-properties style:font-name="Times New Roman" fo:letter-spacing="-0.021cm"/>
    </style:style>
    <style:style style:name="T62" style:family="text">
      <style:text-properties style:font-name="Times New Roman" fo:letter-spacing="0.03cm"/>
    </style:style>
    <style:style style:name="T63" style:family="text">
      <style:text-properties style:font-name="Times New Roman" fo:letter-spacing="-0.025cm"/>
    </style:style>
    <style:style style:name="T64" style:family="text">
      <style:text-properties style:font-name="Times New Roman" fo:font-size="12pt" fo:font-weight="bold" style:font-size-asian="12pt" style:font-weight-asian="bold"/>
    </style:style>
    <style:style style:name="T65" style:family="text">
      <style:text-properties style:font-name="Times New Roman" fo:font-size="12pt" fo:letter-spacing="-0.011cm" fo:font-weight="bold" style:font-size-asian="12pt" style:font-weight-asian="bold"/>
    </style:style>
    <style:style style:name="T66" style:family="text">
      <style:text-properties style:font-name="Times New Roman" fo:font-size="12pt" fo:letter-spacing="-0.011cm" style:font-size-asian="12pt"/>
    </style:style>
    <style:style style:name="T67" style:family="text">
      <style:text-properties style:font-name="Times New Roman" fo:font-size="12pt" fo:letter-spacing="-0.014cm" fo:font-weight="bold" style:font-size-asian="12pt" style:font-weight-asian="bold"/>
    </style:style>
    <style:style style:name="T68" style:family="text">
      <style:text-properties style:font-name="Times New Roman" fo:font-size="12pt" fo:letter-spacing="-0.014cm" style:font-size-asian="12pt"/>
    </style:style>
    <style:style style:name="T69" style:family="text">
      <style:text-properties style:font-name="Times New Roman" fo:font-size="12pt" fo:letter-spacing="-0.009cm" fo:font-weight="bold" style:font-size-asian="12pt" style:font-weight-asian="bold"/>
    </style:style>
    <style:style style:name="T70" style:family="text">
      <style:text-properties style:font-name="Times New Roman" fo:font-size="12pt" fo:letter-spacing="-0.009cm" style:font-size-asian="12pt"/>
    </style:style>
    <style:style style:name="T71" style:family="text">
      <style:text-properties style:font-name="Times New Roman" fo:font-size="12pt" style:font-size-asian="12pt"/>
    </style:style>
    <style:style style:name="T72" style:family="text">
      <style:text-properties style:font-name="Times New Roman" fo:font-size="12pt" fo:letter-spacing="-0.012cm" style:font-size-asian="12pt"/>
    </style:style>
    <style:style style:name="T73" style:family="text">
      <style:text-properties style:font-name="Times New Roman" fo:font-size="12pt" fo:letter-spacing="-0.016cm" style:font-size-asian="12pt"/>
    </style:style>
    <style:style style:name="T74" style:family="text">
      <style:text-properties style:font-name="Times New Roman" fo:font-size="12pt" fo:letter-spacing="0.071cm" style:font-size-asian="12pt"/>
    </style:style>
    <style:style style:name="T75" style:family="text">
      <style:text-properties style:font-name="Times New Roman" fo:font-size="12pt" fo:letter-spacing="-0.026cm" fo:font-weight="bold" style:font-size-asian="12pt" style:font-weight-asian="bold" style:font-name-complex="Times New Roman2" style:font-size-complex="12pt"/>
    </style:style>
    <style:style style:name="T76" style:family="text">
      <style:text-properties style:font-name="Times New Roman" officeooo:rsid="00045bfc"/>
    </style:style>
    <style:style style:name="T77" style:family="text">
      <style:text-properties style:font-name="Times New Roman" fo:language="en" fo:country="US"/>
    </style:style>
    <style:style style:name="T78" style:family="text">
      <style:text-properties style:font-name="Times New Roman" fo:language="ru" fo:country="RU"/>
    </style:style>
    <style:style style:name="T79" style:family="text">
      <style:text-properties style:font-name="Times New Roman" fo:background-color="#ffffff" loext:char-shading-value="0"/>
    </style:style>
    <style:style style:name="T80" style:family="text">
      <style:text-properties style:font-name="Times New Roman" officeooo:rsid="000539f0" fo:background-color="#ffffff" loext:char-shading-value="0"/>
    </style:style>
    <style:style style:name="T81" style:family="text">
      <style:text-properties style:font-name="Times New Roman" fo:font-size="14pt" fo:letter-spacing="-0.026cm" fo:font-weight="bold" style:font-size-asian="14pt" style:font-weight-asian="bold" style:font-name-complex="Times New Roman2" style:font-size-complex="14pt"/>
    </style:style>
    <style:style style:name="T82" style:family="text">
      <style:text-properties fo:font-style="italic" style:font-style-asian="italic" style:font-style-complex="italic"/>
    </style:style>
    <style:style style:name="T83" style:family="text">
      <style:text-properties fo:language="ru" fo:country="RU"/>
    </style:style>
    <style:style style:name="T84" style:family="text">
      <style:text-properties style:use-window-font-color="true" loext:opacity="0%" fo:font-size="12pt" fo:language="uk" fo:country="UA" style:font-name-asian="Times New Roman2" style:font-size-asian="12pt" style:font-name-complex="Times New Roman2"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ПУБЛІЧНИЙ<text:span text:style-name="T3"> </text:span>ДОГОВІР<text:span text:style-name="T6"> </text:span><text:span text:style-name="T4">(ОФЕРТА)</text:span></text:h>
      <text:p text:style-name="P16"><text:span text:style-name="T7">про</text:span><text:span text:style-name="T8"> </text:span><text:span text:style-name="T7">надання</text:span><text:span text:style-name="T12"> </text:span><text:span text:style-name="T7">медичних</text:span><text:span text:style-name="T13"> </text:span><text:span text:style-name="T7">послуг</text:span><text:span text:style-name="T15"> </text:span><text:span text:style-name="T7">на</text:span><text:span text:style-name="T17"> </text:span><text:span text:style-name="T7">платній</text:span><text:span text:style-name="T19"> </text:span><text:span text:style-name="T21">основі</text:span></text:p>
      <text:p text:style-name="P21"/>
      <text:p text:style-name="P12"><text:span text:style-name="T51">Комунальне</text:span><text:span text:style-name="T53"> <text:s/></text:span><text:span text:style-name="T54">некомерційне </text:span><text:span text:style-name="T51">підприємство</text:span><text:span text:style-name="T53"> </text:span><text:span text:style-name="T81">«</text:span><text:span text:style-name="T75">Житомирське обласне стоматологічне медичне об’єднання» Житомирської обласної ради</text:span><text:span text:style-name="T81">,</text:span><text:span text:style-name="T56"> </text:span><text:span text:style-name="T50">(ліцензія</text:span><text:span text:style-name="T55"> </text:span><text:span text:style-name="T50">на</text:span><text:span text:style-name="T57"> </text:span><text:span text:style-name="T50">провадження</text:span><text:span text:style-name="T58"> </text:span><text:span text:style-name="T50">господарської</text:span><text:span text:style-name="T57"> </text:span><text:span text:style-name="T50">діяльності</text:span><text:span text:style-name="T57"> </text:span><text:span text:style-name="T50">з</text:span><text:span text:style-name="T58"> </text:span><text:span text:style-name="T50">медичної</text:span><text:span text:style-name="T59"> </text:span><text:span text:style-name="T50">практики</text:span><text:span text:style-name="T60"> </text:span><text:span text:style-name="T50">згідно</text:span><text:span text:style-name="T61"> </text:span><text:span text:style-name="T50">з наказом МОЗ України</text:span><text:span text:style-name="T79"> № </text:span><text:span text:style-name="T80">1947</text:span><text:span text:style-name="T79"> від </text:span><text:span text:style-name="T80">19.09</text:span><text:span text:style-name="T79">.2019 р.</text:span><text:span text:style-name="T50">), далі за текстом — Виконавець, в особі директора </text:span><text:span text:style-name="T76">СОЛДАТОВА Всеволода Кімовича</text:span><text:span text:style-name="T50">, яка діє на підставі Статуту, керуючись положеннями статей 629, 633, 641 та 642 Цивільного кодексу України, положеннями Закону України «Про електронну комерцію», шляхом розміщення цього Публічного договору про надання медичних послуг, а також інформації про медичні послуги на веб-сайті в мережі Інтернет за адресою </text:span><text:span text:style-name="T47"><text:s/></text:span><text:a xlink:type="simple" xlink:href="https://zhosmo.com.ua/contacts" text:style-name="Internet_20_link" text:visited-style-name="Visited_20_Internet_20_Link">https://zhosmo.com.ua</text:a><text:span text:style-name="T47"> </text:span><text:span text:style-name="T50">робить пропозицію (оферту) необмеженому колу осіб звернутися</text:span><text:span text:style-name="T52"> </text:span><text:span text:style-name="T50">до</text:span><text:span text:style-name="T52"> </text:span><text:span text:style-name="T50">Закладу</text:span><text:span text:style-name="T62"> </text:span><text:span text:style-name="T50">за</text:span><text:span text:style-name="T52"> </text:span><text:span text:style-name="T50">отриманням</text:span><text:span text:style-name="T63"> </text:span><text:span text:style-name="T50">медичних</text:span><text:span text:style-name="T52"> </text:span><text:span text:style-name="T50">послуг</text:span><text:span text:style-name="T52"> </text:span><text:span text:style-name="T50">на</text:span><text:span text:style-name="T52"> </text:span><text:span text:style-name="T50">умовах,</text:span><text:span text:style-name="T52"> </text:span><text:span text:style-name="T50">визначених</text:span><text:span text:style-name="T52"> </text:span><text:span text:style-name="T50">цим</text:span><text:span text:style-name="T52"> </text:span><text:span text:style-name="T50">Публічним договором (офертою) про надання послуг з медичного обслуговування населення за плату, надалі – «Договір», на нижчевикладених умовах.</text:span></text:p>
      <text:h text:style-name="P1" text:outline-level="2">РОЗДІЛ<text:span text:style-name="T2"> </text:span>1.<text:span text:style-name="T2"> </text:span>ВИЗНАЧЕННЯ <text:span text:style-name="T4">ТЕРМІНІВ</text:span></text:h>
      <text:p text:style-name="P25">Терміни,<text:span text:style-name="T6"> </text:span>що<text:span text:style-name="T4"> </text:span>вживаються<text:span text:style-name="T4"> </text:span>у<text:span text:style-name="T4"> </text:span>цьому<text:span text:style-name="T4"> </text:span>Договорі,<text:span text:style-name="T4"> </text:span>приймаються<text:span text:style-name="T4"> </text:span>у<text:span text:style-name="T4"> </text:span>наступному<text:span text:style-name="T4"> значенні:</text:span></text:p>
      <text:list xml:id="list2234268876" text:style-name="WWNum1">
        <text:list-item>
          <text:list>
            <text:list-item>
              <text:p text:style-name="P30"><text:span text:style-name="T64">Публічний договір (оферта) про надання послуг з медичного обслуговування населення</text:span><text:span text:style-name="T65"> </text:span><text:span text:style-name="T64">за</text:span><text:span text:style-name="T67"> </text:span><text:span text:style-name="T64">плату</text:span><text:span text:style-name="T69"> </text:span><text:span text:style-name="T71">—</text:span><text:span text:style-name="T72"> </text:span><text:span text:style-name="T71">публічна</text:span><text:span text:style-name="T72"> </text:span><text:span text:style-name="T71">оферта,</text:span><text:span text:style-name="T68"> </text:span><text:span text:style-name="T71">розміщена</text:span><text:span text:style-name="T72"> </text:span><text:span text:style-name="T71">на</text:span><text:span text:style-name="T66"> </text:span><text:span text:style-name="T71">веб-сайті</text:span><text:span text:style-name="T72"> </text:span><text:span text:style-name="T71">Виконавця</text:span><text:span text:style-name="T72"> </text:span><text:span text:style-name="T71">в</text:span><text:span text:style-name="T73"> </text:span><text:span text:style-name="T71">мережі</text:span><text:span text:style-name="T72"> </text:span><text:span text:style-name="T71">Інтернет за адресою: </text:span><text:a xlink:type="simple" xlink:href="https://zhosmo.com.ua/contacts" text:style-name="Internet_20_link" text:visited-style-name="Visited_20_Internet_20_Link"><text:span text:style-name="T48">https://zhosmo.com.ua</text:span></text:a><text:span text:style-name="T71">, адресована необмеженому колу фізичних осіб (Пацієнтам) та</text:span><text:span text:style-name="T70"> </text:span><text:span text:style-name="T71">яка</text:span><text:span text:style-name="T70"> </text:span><text:span text:style-name="T71">містить</text:span><text:span text:style-name="T72"> </text:span><text:span text:style-name="T71">всі</text:span><text:span text:style-name="T70"> </text:span><text:span text:style-name="T71">істотні</text:span><text:span text:style-name="T70"> </text:span><text:span text:style-name="T71">умови</text:span><text:span text:style-name="T66"> </text:span><text:span text:style-name="T71">надання</text:span><text:span text:style-name="T70"> </text:span><text:span text:style-name="T71">Виконавцем</text:span><text:span text:style-name="T70"> </text:span><text:span text:style-name="T71">медичних</text:span><text:span text:style-name="T66"> </text:span><text:span text:style-name="T71">послуг</text:span><text:span text:style-name="T70"> </text:span><text:span text:style-name="T71">особам,</text:span><text:span text:style-name="T73"> </text:span><text:span text:style-name="T71">які</text:span><text:span text:style-name="T70"> </text:span><text:span text:style-name="T71">звернулись до Виконавця за отриманням таких послуг. Умови цього Договору є однаковими для всіх Пацієнтів, за винятками випадків, коли чинне законодавство передбачає можливість надання відповідних пільг окремим категоріям Пацієнтів.</text:span></text:p>
            </text:list-item>
            <text:list-item>
              <text:p text:style-name="P35"><text:span text:style-name="T7">Виконавець – Комунальне</text:span><text:span text:style-name="T31"> <text:s/></text:span><text:span text:style-name="T32">некомерційне </text:span><text:span text:style-name="T7">підприємство</text:span><text:span text:style-name="T31"> </text:span><text:span text:style-name="T81">«</text:span><text:span text:style-name="T75">Житомирське обласне стоматологічне медичне об’єднання» Житомирської обласної ради</text:span><text:span text:style-name="T25">, що надає платні медичні послуги на підставі ліцензії на провадження</text:span><text:span text:style-name="T29"> </text:span><text:span text:style-name="T25">господарської</text:span><text:span text:style-name="T22"> </text:span><text:span text:style-name="T25">діяльності</text:span><text:span text:style-name="T29"> </text:span><text:span text:style-name="T25">з</text:span><text:span text:style-name="T22"> </text:span><text:span text:style-name="T25">медичної</text:span><text:span text:style-name="T22"> </text:span><text:span text:style-name="T25">практики згідно</text:span><text:span text:style-name="T22"> </text:span><text:span text:style-name="T25">з</text:span><text:span text:style-name="T22"> </text:span><text:span text:style-name="T25">наказом</text:span><text:span text:style-name="T22"> </text:span><text:span text:style-name="T25">МОЗ</text:span><text:span text:style-name="T22"> </text:span><text:span text:style-name="T25">України</text:span><text:span text:style-name="T10"> № </text:span><text:span text:style-name="T11">1947</text:span><text:span text:style-name="T10"> від </text:span><text:span text:style-name="T11">19.09</text:span><text:span text:style-name="T10">.2019 </text:span><text:span text:style-name="T43"><text:s/>р.)</text:span><text:span text:style-name="T25">.</text:span></text:p>
            </text:list-item>
            <text:list-item>
              <text:p text:style-name="P38"><text:span text:style-name="T7">Замовник – </text:span><text:span text:style-name="T25">фізична особа, яка володіє повною цивільною дієздатністю та звернулася</text:span><text:span text:style-name="T30"> </text:span><text:span text:style-name="T25">до</text:span><text:span text:style-name="T30"> </text:span><text:span text:style-name="T25">Виконавця</text:span><text:span text:style-name="T33"> </text:span><text:span text:style-name="T25">з</text:span><text:span text:style-name="T30"> </text:span><text:span text:style-name="T25">метою</text:span><text:span text:style-name="T30"> </text:span><text:span text:style-name="T25">здійснити</text:span><text:span text:style-name="T34"> </text:span><text:span text:style-name="T25">замовлення</text:span><text:span text:style-name="T33"> </text:span><text:span text:style-name="T25">медичних</text:span><text:span text:style-name="T35"> </text:span><text:span text:style-name="T25">послуг</text:span><text:span text:style-name="T33"> </text:span><text:span text:style-name="T25">на</text:span><text:span text:style-name="T30"> </text:span><text:span text:style-name="T25">свою</text:span><text:span text:style-name="T35"> </text:span><text:span text:style-name="T25">користь</text:span><text:span text:style-name="T36"> </text:span><text:span text:style-name="T25">або на користь третьої особи, яку така фізична особа представляє відповідно до договору чи закону.</text:span><text:span text:style-name="T22"> </text:span><text:span text:style-name="T25">Звертаючись</text:span><text:span text:style-name="T22"> </text:span><text:span text:style-name="T25">до</text:span><text:span text:style-name="T22"> </text:span><text:span text:style-name="T25">Виконавця</text:span><text:span text:style-name="T22"> </text:span><text:span text:style-name="T25">від</text:span><text:span text:style-name="T29"> </text:span><text:span text:style-name="T25">імені</text:span><text:span text:style-name="T22"> </text:span><text:span text:style-name="T25">та</text:span><text:span text:style-name="T29"> </text:span><text:span text:style-name="T25">в</text:span><text:span text:style-name="T14"> </text:span><text:span text:style-name="T25">інтересах</text:span><text:span text:style-name="T22"> </text:span><text:span text:style-name="T25">Пацієнта</text:span><text:span text:style-name="T29"> </text:span><text:span text:style-name="T25">за</text:span><text:span text:style-name="T29"> </text:span><text:span text:style-name="T25">отриманням</text:span><text:span text:style-name="T22"> </text:span><text:span text:style-name="T25">Послуг</text:span><text:span text:style-name="T29"> </text:span><text:span text:style-name="T25">за відповідним Замовленням / Додатковим замовленням Замовник гарантує, що:</text:span></text:p>
              <text:list>
                <text:list-item>
                  <text:p text:style-name="P40"><text:span text:style-name="T25">Замовником</text:span><text:span text:style-name="T23"> </text:span><text:span text:style-name="T25">отримано</text:span><text:span text:style-name="T23"> </text:span><text:span text:style-name="T25">згоду</text:span><text:span text:style-name="T23"> </text:span><text:span text:style-name="T25">Пацієнта</text:span><text:span text:style-name="T27"> </text:span><text:span text:style-name="T25">на</text:span><text:span text:style-name="T27"> </text:span><text:span text:style-name="T25">обробку</text:span><text:span text:style-name="T23"> </text:span><text:span text:style-name="T25">персональних</text:span><text:span text:style-name="T23"> </text:span><text:span text:style-name="T25">даних</text:span><text:span text:style-name="T23"> </text:span><text:span text:style-name="T25">Пацієнта</text:span><text:span text:style-name="T27"> </text:span><text:span text:style-name="T25">на умовах, встановлених цим Договором;</text:span></text:p>
                </text:list-item>
                <text:list-item>
                  <text:p text:style-name="P43">Замовником отримано інформовану згоду Пацієнта на проведення медичного втручання, проведення лабораторного дослідження;</text:p>
                </text:list-item>
                <text:list-item>
                  <text:p text:style-name="P51">Пацієнт ознайомлений з характером та ризиками, пов’язаними з таким можливим медичним втручанням та погодився з умовами цього Договору;</text:p>
                </text:list-item>
                <text:list-item>
                  <text:p text:style-name="P52"><text:soft-page-break/>Пацієнт ознайомлений з вимогами до підготовки до візиту до лікаря і досліджень й попереджений про можливість отримання некоректного результату огляду лікарем або досліджень у випадку порушення Пацієнтом вказаних правил;</text:p>
                </text:list-item>
                <text:list-item>
                  <text:p text:style-name="P53"><text:span text:style-name="T25">Замовник</text:span><text:span text:style-name="T23"> </text:span><text:span text:style-name="T25">отримав</text:span><text:span text:style-name="T28"> </text:span><text:span text:style-name="T25">згоду</text:span><text:span text:style-name="T23"> </text:span><text:span text:style-name="T25">Пацієнта</text:span><text:span text:style-name="T37"> </text:span><text:span text:style-name="T25">на</text:span><text:span text:style-name="T27"> </text:span><text:span text:style-name="T25">передання</text:span><text:span text:style-name="T37"> </text:span><text:span text:style-name="T25">Виконавцю</text:span><text:span text:style-name="T27"> </text:span><text:span text:style-name="T25">доступу</text:span><text:span text:style-name="T35"> </text:span><text:span text:style-name="T25">до</text:span><text:span text:style-name="T23"> </text:span><text:span text:style-name="T25">відомостей про</text:span><text:span text:style-name="T33"> </text:span><text:span text:style-name="T25">Пацієнта,</text:span><text:span text:style-name="T37"> </text:span><text:span text:style-name="T25">що</text:span><text:span text:style-name="T37"> </text:span><text:span text:style-name="T25">зазначені</text:span><text:span text:style-name="T37"> </text:span><text:span text:style-name="T25">в</text:span><text:span text:style-name="T28"> </text:span><text:span text:style-name="T25">пункті</text:span><text:span text:style-name="T28"> </text:span><text:span text:style-name="T25">1.3.</text:span><text:span text:style-name="T37"> </text:span><text:span text:style-name="T25">Договору</text:span><text:span text:style-name="T37"> </text:span><text:span text:style-name="T25">з</text:span><text:span text:style-name="T28"> </text:span><text:span text:style-name="T25">метою</text:span><text:span text:style-name="T37"> </text:span><text:span text:style-name="T25">їх</text:span><text:span text:style-name="T37"> </text:span><text:span text:style-name="T25">обробки</text:span><text:span text:style-name="T33"> </text:span><text:span text:style-name="T25">у</text:span><text:span text:style-name="T37"> </text:span><text:span text:style-name="T25">межах,</text:span><text:span text:style-name="T36"> </text:span><text:span text:style-name="T25">необхідних</text:span><text:span text:style-name="T37"> </text:span><text:span text:style-name="T25">для надання медичних послуг Пацієнту.</text:span></text:p>
                </text:list-item>
              </text:list>
            </text:list-item>
            <text:list-item>
              <text:p text:style-name="P41"><text:span text:style-name="T7">Пацієнт – </text:span><text:span text:style-name="T25">фізична особа, яка є безпосереднім отримувачем Послуг Виконавця. Даний Договір може бути договором, що укладений на користь третьої особи в розумінні ст. 636 Цивільного кодексу України.</text:span></text:p>
            </text:list-item>
            <text:list-item>
              <text:p text:style-name="P56"><text:span text:style-name="T7">Медична послуга (Послуга) – </text:span><text:span text:style-name="T25">медична допомога, медична послуга, медичне обслуговування</text:span><text:span text:style-name="T22"> </text:span><text:span text:style-name="T25">різного</text:span><text:span text:style-name="T29"> </text:span><text:span text:style-name="T25">ступеню складності</text:span><text:span text:style-name="T29"> </text:span><text:span text:style-name="T25">та</text:span><text:span text:style-name="T9"> </text:span><text:span text:style-name="T25">призначення,</text:span><text:span text:style-name="T24"> </text:span><text:span text:style-name="T25">що</text:span><text:span text:style-name="T29"> </text:span><text:span text:style-name="T25">здійснюється</text:span><text:span text:style-name="T9"> </text:span><text:span text:style-name="T25">Виконавцем</text:span><text:span text:style-name="T29"> </text:span><text:span text:style-name="T25">на підставі</text:span><text:span text:style-name="T29"> </text:span><text:span text:style-name="T25">цього</text:span><text:span text:style-name="T22"> </text:span><text:span text:style-name="T25">Договору.</text:span><text:span text:style-name="T22"> </text:span><text:span text:style-name="T25">Перелік</text:span><text:span text:style-name="T22"> </text:span><text:span text:style-name="T25">Послуг,</text:span><text:span text:style-name="T22"> </text:span><text:span text:style-name="T25">їх</text:span><text:span text:style-name="T22"> </text:span><text:span text:style-name="T25">ціна</text:span><text:span text:style-name="T22"> </text:span><text:span text:style-name="T25">та</text:span><text:span text:style-name="T29"> </text:span><text:span text:style-name="T25">інші</text:span><text:span text:style-name="T29"> </text:span><text:span text:style-name="T25">відомості</text:span><text:span text:style-name="T29"> </text:span><text:span text:style-name="T25">щодо</text:span><text:span text:style-name="T22"> </text:span><text:span text:style-name="T25">Послуг</text:span><text:span text:style-name="T29"> </text:span><text:span text:style-name="T25">розміщені</text:span><text:span text:style-name="T22"> </text:span><text:span text:style-name="T25">на Сайті Виконавця та безпосередньо в місцях надання Послуг за цим Договором.</text:span></text:p>
            </text:list-item>
            <text:list-item>
              <text:p text:style-name="P64"><text:span text:style-name="T7">Замовлення / Заява про приєднання– </text:span><text:span text:style-name="T25">форма вираження безумовної згоди Замовника</text:span><text:span text:style-name="T18"> </text:span><text:span text:style-name="T25">приєднатися</text:span><text:span text:style-name="T24"> </text:span><text:span text:style-name="T25">до</text:span><text:span text:style-name="T27"> </text:span><text:span text:style-name="T25">цього</text:span><text:span text:style-name="T27"> </text:span><text:span text:style-name="T25">Договору,</text:span><text:span text:style-name="T22"> </text:span><text:span text:style-name="T25">що</text:span><text:span text:style-name="T27"> </text:span><text:span text:style-name="T25">оформлена</text:span><text:span text:style-name="T24"> </text:span><text:span text:style-name="T25">та</text:span><text:span text:style-name="T24"> </text:span><text:span text:style-name="T25">подана</text:span><text:span text:style-name="T24"> </text:span><text:span text:style-name="T25">Замовником</text:span><text:span text:style-name="T18"> </text:span><text:span text:style-name="T25">у</text:span><text:span text:style-name="T27"> </text:span><text:span text:style-name="T25">будь-який із</text:span><text:span text:style-name="T30"> </text:span><text:span text:style-name="T25">форм</text:span><text:span text:style-name="T30"> </text:span><text:span text:style-name="T25">та</text:span><text:span text:style-name="T30"> </text:span><text:span text:style-name="T25">спосіб,</text:span><text:span text:style-name="T30"> </text:span><text:span text:style-name="T25">що</text:span><text:span text:style-name="T30"> </text:span><text:span text:style-name="T25">передбачені</text:span><text:span text:style-name="T30"> </text:span><text:span text:style-name="T25">законодавством</text:span><text:span text:style-name="T30"> </text:span><text:span text:style-name="T25">та</text:span><text:span text:style-name="T30"> </text:span><text:span text:style-name="T25">містить</text:span><text:span text:style-name="T30"> </text:span><text:span text:style-name="T25">відомості</text:span><text:span text:style-name="T30"> </text:span><text:span text:style-name="T25">про</text:span><text:span text:style-name="T30"> </text:span><text:span text:style-name="T25">перелік</text:span><text:span text:style-name="T30"> </text:span><text:span text:style-name="T25">замовлених Послуг, дані особи Пацієнта, місце отримання Послуг та іншу інформацію, яка необхідна Виконавцю для надання Послуг за таким Замовленням. Форми замовлення/заяви про приєднання</text:span><text:span text:style-name="T30"> </text:span><text:span text:style-name="T25">розроблені</text:span><text:span text:style-name="T30"> </text:span><text:span text:style-name="T25">з</text:span><text:span text:style-name="T30"> </text:span><text:span text:style-name="T25">урахуванням</text:span><text:span text:style-name="T30"> </text:span><text:span text:style-name="T25">специфіки</text:span><text:span text:style-name="T30"> </text:span><text:span text:style-name="T25">пропонованих</text:span><text:span text:style-name="T30"> </text:span><text:span text:style-name="T25">медичних</text:span><text:span text:style-name="T30"> </text:span><text:span text:style-name="T25">послуг</text:span><text:span text:style-name="T30"> </text:span><text:span text:style-name="T25">і</text:span><text:span text:style-name="T30"> </text:span><text:span text:style-name="T25">конкретних умов їх надання. Звертаючись до Виконавця за отриманням Послуг за відповідним Замовленням, Пацієнт</text:span><text:span text:style-name="T29"> </text:span><text:span text:style-name="T25">підтверджує, що</text:span><text:span text:style-name="T14"> </text:span><text:span text:style-name="T25">надає згоду на обробку персональних</text:span><text:span text:style-name="T9"> </text:span><text:span text:style-name="T25">даних Пацієнта на умовах, встановлених цим Договором, надає інформовану згоду на проведення медичного огляду чи обстеження, медичного втручання, проведення лабораторного дослідження, ознайомлений з характером та ризиками, пов’язаними з таким можливим медичним втручанням та погоджується з умовами цього Договору.</text:span></text:p>
            </text:list-item>
          </text:list>
        </text:list-item>
      </text:list>
      <text:list xml:id="list3974062485" text:style-name="WWNum2">
        <text:list-item>
          <text:list>
            <text:list-item>
              <text:p text:style-name="P67"><text:span text:style-name="T7">Акцепт публічної оферти – </text:span><text:span text:style-name="T25">повне та беззастережне прийняття Замовником умов даного Договору, що здійснюється в момент вчинення однієї із таких дій (в залежності від того, яка із названих дій буде вчинена першою):</text:span></text:p>
              <text:list>
                <text:list-item>
                  <text:p text:style-name="P73"><text:span text:style-name="T25">оформлення</text:span><text:span text:style-name="T9"> </text:span><text:span text:style-name="T25">Замовлення</text:span><text:span text:style-name="T22"> </text:span><text:span text:style-name="T25">Послуг</text:span><text:span text:style-name="T18"> </text:span><text:span text:style-name="T22">Виконавця;</text:span></text:p>
                </text:list-item>
                <text:list-item>
                  <text:p text:style-name="P74"><text:span text:style-name="T25">надання</text:span><text:span text:style-name="T24"> </text:span><text:span text:style-name="T25">Виконавцю</text:span><text:span text:style-name="T14"> </text:span><text:span text:style-name="T25">згоди</text:span><text:span text:style-name="T14"> </text:span><text:span text:style-name="T25">на</text:span><text:span text:style-name="T22"> </text:span><text:span text:style-name="T25">обробку</text:span><text:span text:style-name="T9"> </text:span><text:span text:style-name="T25">персональних</text:span><text:span text:style-name="T9"> </text:span><text:span text:style-name="T22">даних;</text:span></text:p>
                </text:list-item>
                <text:list-item>
                  <text:p text:style-name="P76"><text:span text:style-name="T25">проведення</text:span><text:span text:style-name="T22"> </text:span><text:span text:style-name="T25">оплати</text:span><text:span text:style-name="T14"> </text:span><text:span text:style-name="T25">послуг</text:span><text:span text:style-name="T29"> </text:span><text:span text:style-name="T22">Виконавця;</text:span></text:p>
                </text:list-item>
                <text:list-item>
                  <text:p text:style-name="P77"><text:span text:style-name="T25">вчинення</text:span><text:span text:style-name="T14"> </text:span><text:span text:style-name="T25">іншої</text:span><text:span text:style-name="T29"> </text:span><text:span text:style-name="T25">дії,</text:span><text:span text:style-name="T27"> </text:span><text:span text:style-name="T25">яка</text:span><text:span text:style-name="T22"> </text:span><text:span text:style-name="T25">свідчить</text:span><text:span text:style-name="T14"> </text:span><text:span text:style-name="T25">про</text:span><text:span text:style-name="T22"> </text:span><text:span text:style-name="T25">згоду</text:span><text:span text:style-name="T22"> </text:span><text:span text:style-name="T25">Замовника</text:span><text:span text:style-name="T22"> </text:span><text:span text:style-name="T25">із</text:span><text:span text:style-name="T22"> </text:span><text:span text:style-name="T25">умовами</text:span><text:span text:style-name="T14"> </text:span><text:span text:style-name="T25">цього</text:span><text:span text:style-name="T18"> </text:span><text:span text:style-name="T22">Договору.</text:span></text:p>
                </text:list-item>
              </text:list>
            </text:list-item>
            <text:list-item>
              <text:p text:style-name="P78"><text:span text:style-name="T7">Інформована згода – </text:span><text:span text:style-name="T25">згода фізичної особи на медичне втручання, що може оформлюватися у письмовій формі, шляхом підписання окремої затвердженої Виконавцем форми або відповідного формулювання у медичній документації (медичній картці тощо) або в будь-якій інший спосіб, передбачений законодавством або цим Договором.</text:span></text:p>
            </text:list-item>
            <text:list-item>
              <text:p text:style-name="P80"><text:span text:style-name="T64">Веб-сайт (Сайт) – </text:span><text:span text:style-name="T71">веб-сторінка в мережі Інтернет, яка знаходиться за адресою </text:span><text:a xlink:type="simple" xlink:href="https://zhosmo.com.ua/contacts" text:style-name="Internet_20_link" text:visited-style-name="Visited_20_Internet_20_Link">https://zhosmo.com.ua</text:a><text:span text:style-name="T48"> </text:span><text:span text:style-name="T71">та</text:span><text:span text:style-name="T74"> </text:span><text:span text:style-name="T71">є офіційним джерелом інформування Замовників про Виконавця та Послуги, що ним надаються.</text:span></text:p>
            </text:list-item>
            <text:list-item>
              <text:p text:style-name="P81"><text:soft-page-break/><text:span text:style-name="T7">Прейскурант - </text:span><text:span text:style-name="T25">діючий перелік медичних послуг Виконавця з цінами, що оприлюднюється Виконавцем на Сайті та на інформаційних стендах в медичному закладі.</text:span></text:p>
            </text:list-item>
            <text:list-item>
              <text:p text:style-name="P85"><text:span text:style-name="T7">Медичне обслуговування </text:span><text:span text:style-name="T25">— діяльність медичного закладу у сфері охорони здоров'я, що не обов'язково обмежується медичною допомогою, але безпосередньо пов'язана з її наданням.</text:span></text:p>
            </text:list-item>
            <text:list-item>
              <text:p text:style-name="P85"><text:span text:style-name="T7">Якість медичної допомоги (медичної послуги) </text:span><text:span text:style-name="T25">— надання медичної допомоги (медичної послуги) та проведення інших заходів щодо організації надання Виконавцем медичної допомоги (медичної послуги) відповідно до стандартів у сфері охорони здоров'я.</text:span></text:p>
            </text:list-item>
          </text:list>
        </text:list-item>
      </text:list>
      <text:p text:style-name="P22"/>
      <text:p text:style-name="P23"/>
      <text:h text:style-name="P2" text:outline-level="2">РОЗДІЛ 2. ПРЕДМЕТ<text:span text:style-name="T5"> </text:span><text:span text:style-name="T4">ДОГОВОРУ</text:span></text:h>
      <text:list xml:id="list3161923957" text:style-name="WWNum3">
        <text:list-item>
          <text:list>
            <text:list-item>
              <text:p text:style-name="P57"><text:span text:style-name="T25">Виконавець</text:span><text:span text:style-name="T37"> </text:span><text:span text:style-name="T25">зобов’язується</text:span><text:span text:style-name="T27"> </text:span><text:span text:style-name="T25">за</text:span><text:span text:style-name="T27"> </text:span><text:span text:style-name="T25">Замовленням</text:span><text:span text:style-name="T27"> </text:span><text:span text:style-name="T25">Замовника</text:span><text:span text:style-name="T27"> </text:span><text:span text:style-name="T25">надати</text:span><text:span text:style-name="T22"> </text:span><text:span text:style-name="T25">останньому</text:span><text:span text:style-name="T27"> </text:span><text:span text:style-name="T25">або</text:span><text:span text:style-name="T23"> </text:span><text:span text:style-name="T25">іншій особі,</text:span><text:span text:style-name="T22"> </text:span><text:span text:style-name="T25">в</text:span><text:span text:style-name="T14"> </text:span><text:span text:style-name="T25">інтересах</text:span><text:span text:style-name="T27"> </text:span><text:span text:style-name="T25">якої</text:span><text:span text:style-name="T22"> </text:span><text:span text:style-name="T25">укладено</text:span><text:span text:style-name="T22"> </text:span><text:span text:style-name="T25">цей</text:span><text:span text:style-name="T9"> </text:span><text:span text:style-name="T25">Договір</text:span><text:span text:style-name="T22"> </text:span><text:span text:style-name="T25">(Пацієнту)</text:span><text:span text:style-name="T22"> </text:span><text:span text:style-name="T25">медичні</text:span><text:span text:style-name="T22"> </text:span><text:span text:style-name="T25">послуги</text:span><text:span text:style-name="T9"> </text:span><text:span text:style-name="T25">з</text:span><text:span text:style-name="T22"> </text:span><text:span text:style-name="T25">переліку</text:span><text:span text:style-name="T22"> </text:span><text:span text:style-name="T25">медичних послуг Виконавця, зазначених на Сайті, а Замовник зобов’язується прийняти та оплатити Послуги на умовах, визначених цим Договором.</text:span></text:p>
            </text:list-item>
            <text:list-item>
              <text:p text:style-name="P65"><text:span text:style-name="T25">Перелік послуг з медичного обслуговування населення, що можуть надаватися за плату від</text:span><text:span text:style-name="T22"> </text:span><text:span text:style-name="T25">юридичних і</text:span><text:span text:style-name="T22"> </text:span><text:span text:style-name="T25">фізичних осіб,</text:span><text:span text:style-name="T14"> </text:span><text:span text:style-name="T25">їх вартість</text:span><text:span text:style-name="T29"> </text:span><text:span text:style-name="T25">оприлюднюються на</text:span><text:span text:style-name="T22"> </text:span><text:span text:style-name="T25">веб-сайті Виконавця та розміщуються на інформаційних стендах всередині медичного закладу.</text:span></text:p>
            </text:list-item>
            <text:list-item>
              <text:p text:style-name="P36"><text:span text:style-name="T25">Замовник зобов'язаний самостійно ознайомитися з умовами даного Договору, а Виконавець</text:span><text:span text:style-name="T22"> </text:span><text:span text:style-name="T25">не зобов'язаний додатково або в</text:span><text:span text:style-name="T29"> </text:span><text:span text:style-name="T25">будь-який інший спосіб інформувати Замовника про наявність Договору крім як публікації його на Сайті та на інформаційних стендах всередині медичного закладу.</text:span></text:p>
            </text:list-item>
            <text:list-item>
              <text:p text:style-name="P92"><text:span text:style-name="T25">Послуги</text:span><text:span text:style-name="T24"> </text:span><text:span text:style-name="T25">надаються</text:span><text:span text:style-name="T27"> </text:span><text:span text:style-name="T25">Виконавцем</text:span><text:span text:style-name="T14"> </text:span><text:span text:style-name="T25">у</text:span><text:span text:style-name="T23"> </text:span><text:span text:style-name="T25">строк</text:span><text:span text:style-name="T14"> </text:span><text:span text:style-name="T25">та</text:span><text:span text:style-name="T9"> </text:span><text:span text:style-name="T25">в</text:span><text:span text:style-name="T18"> </text:span><text:span text:style-name="T25">порядку,</text:span><text:span text:style-name="T14"> </text:span><text:span text:style-name="T25">що</text:span><text:span text:style-name="T14"> </text:span><text:span text:style-name="T25">визначені</text:span><text:span text:style-name="T14"> </text:span><text:span text:style-name="T25">цим</text:span><text:span text:style-name="T14"> </text:span><text:span text:style-name="T25">Договором, іншими внутрішніми стандартами, інструкціями та положеннями Виконавця, нормативно- правовими актами України.</text:span></text:p>
            </text:list-item>
            <text:list-item>
              <text:p text:style-name="P66">Місцем надання послуг є структурний підрозділ Виконавця, в якому може бути надана обрана Послуга за вибором Замовника:</text:p>
              <text:list>
                <text:list-item>
                  <text:p text:style-name="P86"><text:span text:style-name="T25">місто</text:span><text:span text:style-name="T38"> </text:span><text:span text:style-name="T25">Житомир,</text:span><text:span text:style-name="T38"> </text:span><text:span text:style-name="T25">вул. </text:span><text:span text:style-name="T26">Михайла Грушевського, 33-А.</text:span><text:span text:style-name="T39"> </text:span><text:span text:style-name="T29"><text:s/></text:span></text:p>
                </text:list-item>
              </text:list>
            </text:list-item>
            <text:list-item>
              <text:p text:style-name="P98"><text:span text:style-name="T25">Умови</text:span><text:span text:style-name="T27"> </text:span><text:span text:style-name="T25">цього</text:span><text:span text:style-name="T14"> </text:span><text:span text:style-name="T25">Договору</text:span><text:span text:style-name="T9"> </text:span><text:span text:style-name="T25">є</text:span><text:span text:style-name="T14"> </text:span><text:span text:style-name="T25">однаковими</text:span><text:span text:style-name="T14"> </text:span><text:span text:style-name="T25">для</text:span><text:span text:style-name="T9"> </text:span><text:span text:style-name="T25">всіх</text:span><text:span text:style-name="T9"> </text:span><text:span text:style-name="T25">Замовників</text:span><text:span text:style-name="T24"> </text:span><text:span text:style-name="T25">та</text:span><text:span text:style-name="T22"> Пацієнтів.</text:span></text:p>
            </text:list-item>
            <text:list-item>
              <text:p text:style-name="P31"><text:span text:style-name="T25">Виконавець здійснює свою діяльність керуючись Законом України «Основи законодавства</text:span><text:span text:style-name="T18"> </text:span><text:span text:style-name="T25">України</text:span><text:span text:style-name="T14"> </text:span><text:span text:style-name="T25">про</text:span><text:span text:style-name="T9"> </text:span><text:span text:style-name="T25">охорону</text:span><text:span text:style-name="T23"> </text:span><text:span text:style-name="T25">здоров’я»</text:span><text:span text:style-name="T9"> </text:span><text:span text:style-name="T25">від</text:span><text:span text:style-name="T22"> </text:span><text:span text:style-name="T25">19.11.1992</text:span><text:span text:style-name="T23"> </text:span><text:span text:style-name="T25">р.</text:span><text:span text:style-name="T9"> </text:span><text:span text:style-name="T25">№</text:span><text:span text:style-name="T14"> </text:span><text:span text:style-name="T25">2801–XII,</text:span><text:span text:style-name="T27"> </text:span><text:span text:style-name="T25">Законом</text:span><text:span text:style-name="T9"> </text:span><text:span text:style-name="T25">України</text:span></text:p>
            </text:list-item>
          </text:list>
        </text:list-item>
      </text:list>
      <text:p text:style-name="P26">«Про захист прав споживачів» від 12.05.1991 р. № 1023–XII, Законом України «Про захист персональних даних» від 01.06.2010 р. № 2297–VI, Цивільним кодексом України від 16.01.2003 р. № 435-IV, іншими чинними нормативно-правовими актами, що поширюють свою дію на діяльність медичних закладів.</text:p>
      <text:h text:style-name="P3" text:outline-level="2">РОЗДІЛ<text:span text:style-name="T6"> </text:span>3.<text:span text:style-name="T4"> </text:span>АКЦЕПТУВАННЯ<text:span text:style-name="T3"> </text:span><text:span text:style-name="T4">ДОГОВОРУ</text:span></text:h>
      <text:list xml:id="list2848112150" text:style-name="WWNum4">
        <text:list-item>
          <text:list>
            <text:list-item>
              <text:p text:style-name="P99">Укладення цього Договору здійснюється шляхом акцепту Замовником умов цього Договору як публічної оферти, що означає повне та беззастережне прийняття Замовником умов даного Договору.</text:p>
            </text:list-item>
            <text:list-item>
              <text:p text:style-name="P32">Акцепт публічної оферти здійснюється Замовником шляхом акцепту публічної оферти (п. 1.8 Договору).</text:p>
            </text:list-item>
            <text:list-item>
              <text:p text:style-name="P68">Сторони, керуючись ст. 207, ч. 2 ст. 639, ст. 641, 642 Цивільного кодексу України, погоджуються, що цей Договір є таким, що укладений між Виконавцем та Замовником у письмовій формі без підписання письмового примірника з моменту вчинення Замовником однієї із дій, зазначених у п. 3.2 (з врахуванням п. 1.8) цього Договору.</text:p>
            </text:list-item>
            <text:list-item>
              <text:p text:style-name="P33">При цьому Сторони погоджуються, що недодержання Сторонами письмової форми правочину не означає його недійсність.</text:p>
            </text:list-item>
            <text:list-item>
              <text:p text:style-name="P82">Замовник вважається ознайомленим із умовами цього Договору в момент його укладання (Акцепту публічної оферти).</text:p>
            </text:list-item>
            <text:list-item>
              <text:p text:style-name="P37"><text:span text:style-name="T25">В момент</text:span><text:span text:style-name="T29"> </text:span><text:span text:style-name="T25">вчинення</text:span><text:span text:style-name="T22"> </text:span><text:span text:style-name="T25">Замовником однієї</text:span><text:span text:style-name="T22"> </text:span><text:span text:style-name="T25">із</text:span><text:span text:style-name="T9"> </text:span><text:span text:style-name="T25">дій,</text:span><text:span text:style-name="T9"> </text:span><text:span text:style-name="T25">зазначених у п. 1.8. цього</text:span><text:span text:style-name="T14"> </text:span><text:span text:style-name="T25">Договору (в залежності</text:span><text:span text:style-name="T29"> </text:span><text:span text:style-name="T25">від</text:span><text:span text:style-name="T29"> </text:span><text:span text:style-name="T25">того,</text:span><text:span text:style-name="T27"> </text:span><text:span text:style-name="T25">яка</text:span><text:span text:style-name="T18"> </text:span><text:span text:style-name="T25">із</text:span><text:span text:style-name="T24"> </text:span><text:span text:style-name="T25">названих</text:span><text:span text:style-name="T27"> </text:span><text:span text:style-name="T25">дій</text:span><text:span text:style-name="T33"> </text:span><text:span text:style-name="T25">буде</text:span><text:span text:style-name="T24"> </text:span><text:span text:style-name="T25">вчинена</text:span><text:span text:style-name="T22"> </text:span><text:span text:style-name="T25">першою),</text:span><text:span text:style-name="T18"> </text:span><text:span text:style-name="T25">Замовник</text:span><text:span text:style-name="T22"> </text:span><text:span text:style-name="T25">підтверджує,</text:span><text:span text:style-name="T22"> </text:span><text:span text:style-name="T25">що</text:span><text:span text:style-name="T22"> </text:span><text:span text:style-name="T25">він вчиняє цей Договір без будь-яких застережень та умов, тобто вважає цей Договір таким, що підлягає належному виконанню Сторонами, а також підтверджує, що він в</text:span><text:span text:style-name="T29"> </text:span><text:span text:style-name="T25">повному обсязі та належним чином у відповідності до вимог статті 15 Закону України «Про захист прав споживачів» одержав всю необхідну, доступну, достовірну та своєчасну інформацію про Послуги, які надає Виконавець, що повною мірою забезпечило можливість свідомого і компетентного вибору Виконавця та Послуг, які ним надаються.</text:span></text:p>
            </text:list-item>
            <text:list-item>
              <text:p text:style-name="P100">Якщо Замовник не згодний з умовами Договору (всіма або окремими із них), він не може укладати цей Договір.</text:p>
            </text:list-item>
            <text:list-item>
              <text:p text:style-name="P101"><text:span text:style-name="T25">Замовник</text:span><text:span text:style-name="T14"> </text:span><text:span text:style-name="T25">може на</text:span><text:span text:style-name="T22"> </text:span><text:span text:style-name="T25">власний</text:span><text:span text:style-name="T22"> </text:span><text:span text:style-name="T25">розсуд</text:span><text:span text:style-name="T14"> </text:span><text:span text:style-name="T25">укладати</text:span><text:span text:style-name="T22"> Договір:</text:span></text:p>
              <text:list>
                <text:list-item>
                  <text:p text:style-name="P75"><text:span text:style-name="T25">на</text:span><text:span text:style-name="T29"> </text:span><text:span text:style-name="T25">свою</text:span><text:span text:style-name="T29"> </text:span><text:span text:style-name="T22">користь;</text:span></text:p>
                </text:list-item>
                <text:list-item>
                  <text:p text:style-name="P88"><text:span text:style-name="T25">на</text:span><text:span text:style-name="T33"> </text:span><text:span text:style-name="T25">користь</text:span><text:span text:style-name="T34"> </text:span><text:span text:style-name="T25">третьої</text:span><text:span text:style-name="T37"> </text:span><text:span text:style-name="T25">особи</text:span><text:span text:style-name="T35"> </text:span><text:span text:style-name="T25">(Пацієнта),</text:span><text:span text:style-name="T33"> </text:span><text:span text:style-name="T25">у</text:span><text:span text:style-name="T33"> </text:span><text:span text:style-name="T25">випадку,</text:span><text:span text:style-name="T35"> </text:span><text:span text:style-name="T25">якщо</text:span><text:span text:style-name="T33"> </text:span><text:span text:style-name="T25">Пацієнт</text:span><text:span text:style-name="T34"> </text:span><text:span text:style-name="T25">є</text:span><text:span text:style-name="T33"> </text:span><text:span text:style-name="T25">особою</text:span><text:span text:style-name="T30"> </text:span><text:span text:style-name="T25">з</text:span><text:span text:style-name="T30"> </text:span><text:span text:style-name="T25">неповною дієздатністю, особою з частковою дієздатністю, або дієздатність Пацієнта обмежена у встановленому</text:span><text:span text:style-name="T30"> </text:span><text:span text:style-name="T25">законом</text:span><text:span text:style-name="T36"> </text:span><text:span text:style-name="T25">порядку,</text:span><text:span text:style-name="T30"> </text:span><text:span text:style-name="T25">та</text:span><text:span text:style-name="T34"> </text:span><text:span text:style-name="T25">Замовник</text:span><text:span text:style-name="T30"> </text:span><text:span text:style-name="T25">є</text:span><text:span text:style-name="T36"> </text:span><text:span text:style-name="T25">для</text:span><text:span text:style-name="T34"> </text:span><text:span text:style-name="T25">Пацієнта</text:span><text:span text:style-name="T34"> </text:span><text:span text:style-name="T25">одним</text:span><text:span text:style-name="T36"> </text:span><text:span text:style-name="T25">із</text:span><text:span text:style-name="T36"> </text:span><text:span text:style-name="T25">батьків</text:span><text:span text:style-name="T30"> </text:span><text:span text:style-name="T25">(усиновлювачів) або його піклувальником відповідно;</text:span></text:p>
                </text:list-item>
                <text:list-item>
                  <text:p text:style-name="P42"><text:span text:style-name="T25">на користь іншої третьої особи (Пацієнта), яка не відноситься до жодної із категорій</text:span><text:span text:style-name="T23"> </text:span><text:span text:style-name="T25">осіб,</text:span><text:span text:style-name="T23"> </text:span><text:span text:style-name="T25">названих</text:span><text:span text:style-name="T23"> </text:span><text:span text:style-name="T25">у</text:span><text:span text:style-name="T23"> </text:span><text:span text:style-name="T25">п.п.</text:span><text:span text:style-name="T23"> </text:span><text:span text:style-name="T25">3.8.2.</text:span><text:span text:style-name="T35"> </text:span><text:span text:style-name="T25">пункту</text:span><text:span text:style-name="T23"> </text:span><text:span text:style-name="T25">3.8.</text:span><text:span text:style-name="T23"> </text:span><text:span text:style-name="T25">цього</text:span><text:span text:style-name="T23"> </text:span><text:span text:style-name="T25">Договору,</text:span><text:span text:style-name="T23"> </text:span><text:span text:style-name="T25">та</text:span><text:span text:style-name="T37"> </text:span><text:span text:style-name="T25">яка</text:span><text:span text:style-name="T33"> </text:span><text:span text:style-name="T25">визначена</text:span><text:span text:style-name="T27"> </text:span><text:span text:style-name="T25">Замовником самостійно</text:span><text:span text:style-name="T35"> </text:span><text:span text:style-name="T25">на</text:span><text:span text:style-name="T30"> </text:span><text:span text:style-name="T25">добровільних</text:span><text:span text:style-name="T35"> </text:span><text:span text:style-name="T25">засадах</text:span><text:span text:style-name="T35"> </text:span><text:span text:style-name="T25">(договір</text:span><text:span text:style-name="T35"> </text:span><text:span text:style-name="T25">укладається</text:span><text:span text:style-name="T33"> </text:span><text:span text:style-name="T25">на</text:span><text:span text:style-name="T33"> </text:span><text:span text:style-name="T25">користь</text:span><text:span text:style-name="T36"> </text:span><text:span text:style-name="T25">третьої</text:span><text:span text:style-name="T33"> </text:span><text:span text:style-name="T25">особи</text:span><text:span text:style-name="T34"> </text:span><text:span text:style-name="T25">в</text:span><text:span text:style-name="T36"> </text:span><text:span text:style-name="T25">розумінні ст. 636 Цивільного кодексу України).</text:span></text:p>
                </text:list-item>
              </text:list>
            </text:list-item>
            <text:list-item>
              <text:p text:style-name="P102"><text:span text:style-name="T25">Замовник самостійно несе відповідальність за</text:span><text:span text:style-name="T29"> </text:span><text:span text:style-name="T25">повноту та достовірність відомостей, що були повідомлені ним Виконавцю під час укладення цього Договору.</text:span></text:p>
            </text:list-item>
            <text:list-item>
              <text:p text:style-name="P69"><text:span text:style-name="T25">Цей Договір діє до дати його розірвання або за спільною згодою Сторін, або</text:span><text:span text:style-name="T38"> </text:span><text:span text:style-name="T25">за ініціативою</text:span><text:span text:style-name="T30"> </text:span><text:span text:style-name="T25">будь-якої</text:span><text:span text:style-name="T30"> </text:span><text:span text:style-name="T25">із</text:span><text:span text:style-name="T30"> </text:span><text:span text:style-name="T25">його</text:span><text:span text:style-name="T30"> </text:span><text:span text:style-name="T25">Сторін,</text:span><text:span text:style-name="T30"> </text:span><text:span text:style-name="T25">але</text:span><text:span text:style-name="T30"> </text:span><text:span text:style-name="T25">у</text:span><text:span text:style-name="T30"> </text:span><text:span text:style-name="T25">будь-якому</text:span><text:span text:style-name="T30"> </text:span><text:span text:style-name="T25">випадку</text:span><text:span text:style-name="T30"> </text:span><text:span text:style-name="T25">до</text:span><text:span text:style-name="T36"> </text:span><text:span text:style-name="T25">моменту</text:span><text:span text:style-name="T30"> </text:span><text:span text:style-name="T25">повного</text:span><text:span text:style-name="T36"> </text:span><text:span text:style-name="T25">виконання Сторонами своїх зобов’язань за ним.</text:span></text:p>
            </text:list-item>
          </text:list>
        </text:list-item>
      </text:list>
      <text:h text:style-name="P4" text:outline-level="2">РОЗДІЛ<text:span text:style-name="T4"> </text:span>4.<text:span text:style-name="T4"> </text:span>ПОРЯДОК<text:span text:style-name="T2"> </text:span>НАДАННЯ<text:span text:style-name="T6"> </text:span><text:span text:style-name="T4">ПОСЛУГИ</text:span></text:h>
      <text:list xml:id="list2265617640" text:style-name="WWNum5">
        <text:list-item>
          <text:list>
            <text:list-item>
              <text:p text:style-name="P45">Відповідно до умов цього Договору Виконавець зобов'язується надати якісні медичні послуги Замовнику на умовах та в порядку, що передбачені цим Договором, а Замовник зобов'язується прийняти та оплатити медичні послуги в порядку та на умовах, що передбачені цим Договором.</text:p>
            </text:list-item>
            <text:list-item>
              <text:p text:style-name="P103">Перелік медичних послуг та умови їх надання оприлюднються на веб-сайті Виконавця та на інформаційних стендах в медичному закладі.</text:p>
            </text:list-item>
            <text:list-item>
              <text:p text:style-name="P83"><text:span text:style-name="T25">Медичні</text:span><text:span text:style-name="T30"> </text:span><text:span text:style-name="T25">послуги</text:span><text:span text:style-name="T30"> </text:span><text:span text:style-name="T25">надаються</text:span><text:span text:style-name="T30"> </text:span><text:span text:style-name="T25">відповідно</text:span><text:span text:style-name="T30"> </text:span><text:span text:style-name="T25">до</text:span><text:span text:style-name="T30"> </text:span><text:span text:style-name="T25">порядків</text:span><text:span text:style-name="T30"> </text:span><text:span text:style-name="T25">надання</text:span><text:span text:style-name="T30"> </text:span><text:span text:style-name="T25">медичної</text:span><text:span text:style-name="T30"> </text:span><text:span text:style-name="T25">допомоги, затверджених Міністерством охорони здоров'я України, з обов'язковим дотриманням галузевих стандартів у сфері охорони здоров'я.</text:span></text:p>
            </text:list-item>
            <text:list-item>
              <text:p text:style-name="P70"><text:span text:style-name="T25">Розрахунок за надані медичні послуги здійснюється виключно у безготівковій </text:span><text:span text:style-name="T22">формі.</text:span></text:p>
            </text:list-item>
            <text:list-item>
              <text:p text:style-name="P89">Медичні послуги надаються працівниками Виконавця, які мають відповідну спеціальну освіту і відповідають єдиним кваліфікаційним вимогам відповідно до законодавства України.</text:p>
            </text:list-item>
            <text:list-item>
              <text:p text:style-name="P54">До початку надання медичних послуг Лікуючий лікар повідомляє Пацієнту перелік, склад та вартість всіх медичних послуг, надання яких Лікуючий лікар вважає доцільним, та в усній формі погоджує з Пацієнтом перелік та вартість всіх медичних послуг, які будуть надані Виконавцем за призначенням цього Лікуючого лікаря.</text:p>
            </text:list-item>
          </text:list>
        </text:list-item>
      </text:list>
      <text:h text:style-name="P5" text:outline-level="2">РОЗДІЛ<text:span text:style-name="T2"> </text:span>5.<text:span text:style-name="T2"> </text:span>ПРАВА<text:span text:style-name="T6"> </text:span>ТА<text:span text:style-name="T6"> </text:span>ОБОВ'ЯЗКИ<text:span text:style-name="T3"> </text:span><text:span text:style-name="T4">ВИКОНАВЦЯ</text:span></text:h>
      <text:list xml:id="list4149132975" text:style-name="WWNum6">
        <text:list-item>
          <text:list>
            <text:list-item>
              <text:p text:style-name="P107"><text:span text:style-name="T25">Виконавець</text:span><text:span text:style-name="T18"> </text:span><text:span text:style-name="T25">має</text:span><text:span text:style-name="T29"> </text:span><text:span text:style-name="T22">право:</text:span></text:p>
              <text:list>
                <text:list-item>
                  <text:p text:style-name="P94"><text:span text:style-name="T25">Обробляти</text:span><text:span text:style-name="T27"> </text:span><text:span text:style-name="T25">персональні</text:span><text:span text:style-name="T18"> </text:span><text:span text:style-name="T25">дані</text:span><text:span text:style-name="T14"> </text:span><text:span text:style-name="T25">пацієнта</text:span><text:span text:style-name="T24"> </text:span><text:span text:style-name="T25">і</text:span><text:span text:style-name="T28"> </text:span><text:span text:style-name="T25">замовника</text:span><text:span text:style-name="T18"> </text:span><text:span text:style-name="T25">під</text:span><text:span text:style-name="T24"> </text:span><text:span text:style-name="T25">час</text:span><text:span text:style-name="T24"> </text:span><text:span text:style-name="T25">укладання</text:span><text:span text:style-name="T24"> </text:span><text:span text:style-name="T25">і</text:span><text:span text:style-name="T18"> </text:span><text:span text:style-name="T25">виконання Договору</text:span><text:span text:style-name="T30"> </text:span><text:span text:style-name="T25">відповідно</text:span><text:span text:style-name="T40"> </text:span><text:span text:style-name="T25">до</text:span><text:span text:style-name="T30"> </text:span><text:span text:style-name="T25">Закону</text:span><text:span text:style-name="T40"> </text:span><text:span text:style-name="T25">України</text:span><text:span text:style-name="T40"> </text:span><text:span text:style-name="T25">«Про</text:span><text:span text:style-name="T30"> </text:span><text:span text:style-name="T25">захист</text:span><text:span text:style-name="T30"> </text:span><text:span text:style-name="T25">персональних</text:span><text:span text:style-name="T30"> </text:span><text:span text:style-name="T25">даних»</text:span><text:span text:style-name="T30"> </text:span><text:span text:style-name="T25">на</text:span><text:span text:style-name="T30"> </text:span><text:span text:style-name="T25">підставі</text:span><text:span text:style-name="T33"> </text:span><text:span text:style-name="T25">їх</text:span><text:span text:style-name="T41"> </text:span><text:span text:style-name="T25">згоди.</text:span></text:p>
                </text:list-item>
                <text:list-item>
                  <text:p text:style-name="P110"><text:span text:style-name="T25">Відмовити</text:span><text:span text:style-name="T18"> </text:span><text:span text:style-name="T25">Замовнику</text:span><text:span text:style-name="T22"> </text:span><text:span text:style-name="T25">в</text:span><text:span text:style-name="T14"> </text:span><text:span text:style-name="T25">наданні</text:span><text:span text:style-name="T29"> </text:span><text:span text:style-name="T25">медичної</text:span><text:span text:style-name="T22"> </text:span><text:span text:style-name="T25">послуги</text:span><text:span text:style-name="T9"> </text:span><text:span text:style-name="T25">у</text:span><text:span text:style-name="T22"> випадках:</text:span></text:p>
                </text:list-item>
              </text:list>
            </text:list-item>
          </text:list>
        </text:list-item>
      </text:list>
      <text:p text:style-name="P11"><text:span text:style-name="T49">а)</text:span><text:tab/>виявлення<text:span text:style-name="T44"> </text:span>в<text:span text:style-name="T45"> </text:span>пацієнта<text:span text:style-name="T44"> </text:span>під<text:span text:style-name="T44"> </text:span>час<text:span text:style-name="T44"> </text:span>обстеження<text:span text:style-name="T44"> </text:span>патології,<text:span text:style-name="T46"> </text:span>лікування<text:span text:style-name="T44"> </text:span>якої<text:span text:style-name="T44"> </text:span>не<text:span text:style-name="T44"> </text:span>входить<text:span text:style-name="T45"> </text:span>до зазначеного в ліцензії Виконавця переліку дозволених видів лікування;</text:p>
      <text:p text:style-name="P13"><text:span text:style-name="T49">б)</text:span><text:tab/><text:span text:style-name="T4">недотримання</text:span><text:tab/><text:span text:style-name="T4">пацієнтом</text:span><text:tab/><text:span text:style-name="T4">встановлених</text:span><text:tab/><text:span text:style-name="T4">медичних</text:span><text:tab/><text:span text:style-name="T4">приписів</text:span><text:tab/><text:span text:style-name="T3">або</text:span><text:tab/><text:span text:style-name="T4">графіку лікування;</text:span></text:p>
      <text:p text:style-name="P10"><text:span text:style-name="T49">в)</text:span><text:tab/>виявлення в пацієнта за результатами обстеження медичних протипоказань до надання послуги;</text:p>
      <text:list xml:id="list124304612295305" text:continue-numbering="true" text:style-name="WWNum6">
        <text:list-item>
          <text:list>
            <text:list-item>
              <text:list>
                <text:list-item>
                  <text:p text:style-name="P87"><text:span text:style-name="T25">Достроково припинити надання послуг Пацієнту у випадку систематичного порушення останнім медичних приписів (за винятком випадків, коли така відмова загрожуватиме</text:span><text:span text:style-name="T29"> </text:span><text:span text:style-name="T25">здоров'ю</text:span><text:span text:style-name="T29"> </text:span><text:span text:style-name="T25">або</text:span><text:span text:style-name="T22"> </text:span><text:span text:style-name="T25">життю пацієнта)</text:span><text:span text:style-name="T22"> </text:span><text:span text:style-name="T25">або правил</text:span><text:span text:style-name="T22"> </text:span><text:span text:style-name="T25">перебування пацієнтів</text:span><text:span text:style-name="T9"> </text:span><text:span text:style-name="T25">у медичному </text:span><text:span text:style-name="T22">закладі..</text:span></text:p>
                </text:list-item>
                <text:list-item>
                  <text:p text:style-name="P118">Вести та зберігати медичну документацію і звітність відповідно до вимог законодавства України.</text:p>
                </text:list-item>
              </text:list>
            </text:list-item>
            <text:list-item>
              <text:p text:style-name="P111"><text:span text:style-name="T25">Виконавець</text:span><text:span text:style-name="T18"> </text:span><text:span text:style-name="T22">зобов'язаний:</text:span></text:p>
              <text:list>
                <text:list-item>
                  <text:p text:style-name="P59"><text:span text:style-name="T25">Надавати медичні послуги Замовнику в порядку, у строки та на умовах, передбачених</text:span><text:span text:style-name="T33"> </text:span><text:span text:style-name="T25">цим</text:span><text:span text:style-name="T33"> </text:span><text:span text:style-name="T25">Договором,</text:span><text:span text:style-name="T33"> </text:span><text:span text:style-name="T25">відповідною</text:span><text:span text:style-name="T33"> </text:span><text:span text:style-name="T25">Заявою</text:span><text:span text:style-name="T33"> </text:span><text:span text:style-name="T25">про</text:span><text:span text:style-name="T35"> </text:span><text:span text:style-name="T25">приєднання</text:span><text:span text:style-name="T37"> </text:span><text:span text:style-name="T25">та</text:span><text:span text:style-name="T37"> </text:span><text:span text:style-name="T25">згідно</text:span><text:span text:style-name="T35"> </text:span><text:span text:style-name="T25">з</text:span><text:span text:style-name="T37"> </text:span><text:span text:style-name="T25">встановленими </text:span><text:span text:style-name="T22">Тарифами.</text:span></text:p>
                </text:list-item>
                <text:list-item>
                  <text:p text:style-name="P44">Для надання медичних послуг використовувати лікарські засоби та медичні вироби, що дозволені до застосування в Україні.</text:p>
                </text:list-item>
                <text:list-item>
                  <text:p text:style-name="P104"><text:span text:style-name="T25">Дотримуватись вимог законодавства щодо порядку надання медичних послуг, табелів</text:span><text:span text:style-name="T35"> </text:span><text:span text:style-name="T25">матеріально-технічного</text:span><text:span text:style-name="T37"> </text:span><text:span text:style-name="T25">оснащення</text:span><text:span text:style-name="T28"> </text:span><text:span text:style-name="T25">(у</text:span><text:span text:style-name="T37"> </text:span><text:span text:style-name="T25">тому</text:span><text:span text:style-name="T37"> </text:span><text:span text:style-name="T25">числі</text:span><text:span text:style-name="T28"> </text:span><text:span text:style-name="T25">й</text:span><text:span text:style-name="T33"> </text:span><text:span text:style-name="T25">примірних),</text:span><text:span text:style-name="T37"> </text:span><text:span text:style-name="T25">галузевих</text:span><text:span text:style-name="T33"> </text:span><text:span text:style-name="T25">стандартів</text:span><text:span text:style-name="T35"> </text:span><text:span text:style-name="T25">у сфері охорони здоров'я та санітарних норм.</text:span></text:p>
                </text:list-item>
                <text:list-item>
                  <text:p text:style-name="P91">Не розголошувати медичну інформацію про пацієнта (крім випадків, передбачених законодавством).</text:p>
                </text:list-item>
                <text:list-item>
                  <text:p text:style-name="P110"><text:span text:style-name="T25">Дотримуватись</text:span><text:span text:style-name="T27"> </text:span><text:span text:style-name="T25">норм</text:span><text:span text:style-name="T22"> </text:span><text:span text:style-name="T25">Етичного</text:span><text:span text:style-name="T22"> </text:span><text:span text:style-name="T25">кодексу</text:span><text:span text:style-name="T22"> </text:span><text:span text:style-name="T25">лікаря</text:span><text:span text:style-name="T24"> </text:span><text:span text:style-name="T22">України.</text:span></text:p>
                </text:list-item>
              </text:list>
            </text:list-item>
          </text:list>
        </text:list-item>
      </text:list>
      <text:h text:style-name="P29" text:outline-level="2">РОЗДІЛ<text:span text:style-name="T2"> </text:span>6.<text:span text:style-name="T2"> </text:span>ПРАВА<text:span text:style-name="T6"> </text:span>ТА<text:span text:style-name="T6"> </text:span>ОБОВ'ЯЗКИ<text:span text:style-name="T3"> </text:span><text:span text:style-name="T4">ЗАМОВНИКА</text:span></text:h>
      <text:list xml:id="list1403595683" text:style-name="WWNum7">
        <text:list-item>
          <text:list>
            <text:list-item>
              <text:p text:style-name="P108"><text:span text:style-name="T25">Замовник</text:span><text:span text:style-name="T9"> </text:span><text:span text:style-name="T25">має</text:span><text:span text:style-name="T22"> право:</text:span></text:p>
              <text:list>
                <text:list-item>
                  <text:p text:style-name="P79">Отримати повну та достовірну інформацію про стан свого здоров'я, щодо пропонованих Виконавцем медичних послуг, порядку їх надання та можливих побічних реакцій, у тому числі ознайомлюватись з відповідними медичними документами, що стосуються його здоров'я, які зберігаються у Виконавця.</text:p>
                </text:list-item>
                <text:list-item>
                  <text:p text:style-name="P39">Отримати від Виконавця послуги в порядку, строки та на умовах, що передбачені цим Договором.</text:p>
                </text:list-item>
                <text:list-item>
                  <text:p text:style-name="P112"><text:span text:style-name="T25">На</text:span><text:span text:style-name="T14"> </text:span><text:span text:style-name="T25">лікарську</text:span><text:span text:style-name="T22"> </text:span><text:span text:style-name="T25">таємницю</text:span><text:span text:style-name="T29"> </text:span><text:span text:style-name="T25">з</text:span><text:span text:style-name="T22"> </text:span><text:span text:style-name="T25">врахуванням</text:span><text:span text:style-name="T27"> </text:span><text:span text:style-name="T25">вимог,</text:span><text:span text:style-name="T22"> </text:span><text:span text:style-name="T25">передбачених</text:span><text:span text:style-name="T22"> законодавством.</text:span></text:p>
                </text:list-item>
              </text:list>
            </text:list-item>
            <text:list-item>
              <text:p text:style-name="P113"><text:span text:style-name="T25">Замовник</text:span><text:span text:style-name="T24"> </text:span><text:span text:style-name="T22">зобов'язаний:</text:span></text:p>
              <text:list>
                <text:list-item>
                  <text:p text:style-name="P108"><text:span text:style-name="T25">Повідомити</text:span><text:span text:style-name="T14"> </text:span><text:span text:style-name="T25">Виконавцю</text:span><text:span text:style-name="T9"> </text:span><text:span text:style-name="T25">достовірні</text:span><text:span text:style-name="T22"> </text:span><text:span text:style-name="T25">дані</text:span><text:span text:style-name="T18"> </text:span><text:span text:style-name="T25">про</text:span><text:span text:style-name="T22"> </text:span><text:span text:style-name="T14">себе.</text:span></text:p>
                </text:list-item>
                <text:list-item>
                  <text:p text:style-name="P113"><text:span text:style-name="T25">Дотримуватись</text:span><text:span text:style-name="T18"> </text:span><text:span text:style-name="T25">правил</text:span><text:span text:style-name="T22"> </text:span><text:span text:style-name="T25">перебування</text:span><text:span text:style-name="T22"> </text:span><text:span text:style-name="T25">пацієнтів</text:span><text:span text:style-name="T14"> </text:span><text:span text:style-name="T25">у</text:span><text:span text:style-name="T9"> </text:span><text:span text:style-name="T25">медичному</text:span><text:span text:style-name="T22"> закладі.</text:span></text:p>
                </text:list-item>
                <text:list-item>
                  <text:p text:style-name="P60"><text:span text:style-name="T25">Надати достовірну інформацію про стан свого здоров'я, перенесені та успадковані</text:span><text:span text:style-name="T37"> </text:span><text:span text:style-name="T25">хвороби,</text:span><text:span text:style-name="T33"> </text:span><text:span text:style-name="T25">шкідливі</text:span><text:span text:style-name="T28"> </text:span><text:span text:style-name="T25">звички,</text:span><text:span text:style-name="T27"> </text:span><text:span text:style-name="T25">наявність</text:span><text:span text:style-name="T35"> </text:span><text:span text:style-name="T25">алергічних</text:span><text:span text:style-name="T37"> </text:span><text:span text:style-name="T25">реакцій,</text:span><text:span text:style-name="T33"> </text:span><text:span text:style-name="T25">протипоказань</text:span><text:span text:style-name="T35"> </text:span><text:span text:style-name="T25">щодо</text:span><text:span text:style-name="T37"> </text:span><text:span text:style-name="T25">тих або інших методів лікування та лікарських засобів, непереносимості окремих медичних препаратів, які він має і які можуть вплинути на якість наданих медичних послуг.</text:span></text:p>
                </text:list-item>
                <text:list-item>
                  <text:p text:style-name="P119">Неухильно дотримуватись та належно виконувати медичні приписи, не порушувати правил перебування пацієнтів у медичному закладі.</text:p>
                </text:list-item>
                <text:list-item>
                  <text:p text:style-name="P47">З'являтися до Виконавця послуг за узгодженими з лікарем датою та часом, щоб здати аналізи, провести медичні процедури, огляд тощо.</text:p>
                </text:list-item>
                <text:list-item>
                  <text:p text:style-name="P90">Повідомляти Виконавцю інформацію про істотні зміни стану свого здоров'я протягом строку лікування.</text:p>
                </text:list-item>
                <text:list-item>
                  <text:p text:style-name="P71"><text:span text:style-name="T25">Сплатити Виконавцю кошти за надані</text:span><text:span text:style-name="T27"> </text:span><text:span text:style-name="T25">медичні послуги в</text:span><text:span text:style-name="T29"> </text:span><text:span text:style-name="T25">порядку, у</text:span><text:span text:style-name="T14"> </text:span><text:span text:style-name="T25">строки</text:span><text:span text:style-name="T29"> </text:span><text:span text:style-name="T25">та</text:span><text:span text:style-name="T22"> </text:span><text:span text:style-name="T25">в розмірі, що визначені цим Договором.</text:span></text:p>
                </text:list-item>
              </text:list>
            </text:list-item>
          </text:list>
        </text:list-item>
      </text:list>
      <text:h text:style-name="P6" text:outline-level="2">РОЗДІЛ<text:span text:style-name="T3"> </text:span>7.<text:span text:style-name="T2"> </text:span>СТРОК<text:span text:style-name="T3"> </text:span>НАДАННЯ<text:span text:style-name="T3"> </text:span>ПОСЛУГ<text:span text:style-name="T4"> </text:span>І<text:span text:style-name="T6"> </text:span>ПОРЯДОК <text:span text:style-name="T4">РОЗРАХУНКІВ</text:span></text:h>
      <text:list xml:id="list2289135898" text:style-name="WWNum8">
        <text:list-item>
          <text:list>
            <text:list-item>
              <text:p text:style-name="P58"><text:span text:style-name="T25">Виконавець надає медичні послуги Замовнику протягом строку, що розпочинається із</text:span><text:span text:style-name="T38"> </text:span><text:span text:style-name="T25">з моменту його приєднання до Договору, та за тарифами, що встановлені </text:span><text:span text:style-name="T22">Виконавцем.</text:span></text:p>
            </text:list-item>
            <text:list-item>
              <text:p text:style-name="P120">Усі розрахунки за цим Договором здійснюються виключно в національній грошовій одиниці України (гривні) в безготівковій формі.</text:p>
            </text:list-item>
          </text:list>
        </text:list-item>
      </text:list>
      <text:h text:style-name="P7" text:outline-level="2">РОЗДІЛ<text:span text:style-name="T49"> </text:span>8.<text:span text:style-name="T6"> </text:span>ГАРАНТІЇ<text:span text:style-name="T1"> </text:span>ТА<text:span text:style-name="T1"> </text:span>ВІДПОВІДАЛЬНІСТЬ<text:span text:style-name="T6"> </text:span><text:span text:style-name="T4">СТОРІН</text:span></text:h>
      <text:list xml:id="list1102826583" text:style-name="WWNum9">
        <text:list-item>
          <text:list>
            <text:list-item>
              <text:p text:style-name="P46">Виконавець гарантує якісне медичне обслуговування пацієнта та збереження медичної інформації про пацієнта, що стала відомою Виконавцю (працівнику Виконавця) у зв'язку з виконанням цього Договору.</text:p>
            </text:list-item>
            <text:list-item>
              <text:p text:style-name="P48"><text:span text:style-name="T25">Замовник гарантує достовірність інформації про себе (як персональних даних, так і медичної інформації), дотримання медичних приписів, рекомендацій та режиму </text:span><text:span text:style-name="T22">лікування.</text:span></text:p>
            </text:list-item>
            <text:list-item>
              <text:p text:style-name="P49">Сторони несуть відповідальність за цим Договором згідно з чинним законодавством України.</text:p>
            </text:list-item>
            <text:list-item>
              <text:p text:style-name="P50">Виконавець не несе відповідальності у разі виникнення ускладнень у Пацієнта або за шкоду, заподіяну життю та здоров'ю Пацієнта в результаті:</text:p>
              <text:list>
                <text:list-item>
                  <text:p text:style-name="P93"><text:span text:style-name="T25">невиконання</text:span><text:span text:style-name="T30"> </text:span><text:span text:style-name="T25">Пацієнтом</text:span><text:span text:style-name="T30"> </text:span><text:span text:style-name="T25">обов'язків,</text:span><text:span text:style-name="T30"> </text:span><text:span text:style-name="T25">передбачених</text:span><text:span text:style-name="T30"> </text:span><text:span text:style-name="T25">пунктом</text:span><text:span text:style-name="T30"> </text:span><text:span text:style-name="T25">6.2.</text:span><text:span text:style-name="T30"> </text:span><text:span text:style-name="T25">цього</text:span><text:span text:style-name="T30"> </text:span><text:span text:style-name="T25">Договору,</text:span><text:span text:style-name="T30"> </text:span><text:span text:style-name="T25">зокрема приписів та рекомендацій лікарів медичного закладу, плану лікування тощо;</text:span></text:p>
                </text:list-item>
                <text:list-item>
                  <text:p text:style-name="P121"><text:span text:style-name="T25">неповідомлення</text:span><text:span text:style-name="T14"> </text:span><text:span text:style-name="T25">Пацієнтом</text:span><text:span text:style-name="T22"> </text:span><text:span text:style-name="T25">суттєвої</text:span><text:span text:style-name="T22"> </text:span><text:span text:style-name="T25">інформації</text:span><text:span text:style-name="T29"> </text:span><text:span text:style-name="T25">про</text:span><text:span text:style-name="T9"> </text:span><text:span text:style-name="T25">стан</text:span><text:span text:style-name="T27"> </text:span><text:span text:style-name="T25">свого</text:span><text:span text:style-name="T22"> здоров'я;</text:span></text:p>
                </text:list-item>
                <text:list-item>
                  <text:p text:style-name="P105"><text:span text:style-name="T25">використання</text:span><text:span text:style-name="T14"> </text:span><text:span text:style-name="T25">лікарських</text:span><text:span text:style-name="T14"> </text:span><text:span text:style-name="T25">засобів</text:span><text:span text:style-name="T18"> </text:span><text:span text:style-name="T25">та</text:span><text:span text:style-name="T14"> </text:span><text:span text:style-name="T25">виробів</text:span><text:span text:style-name="T18"> </text:span><text:span text:style-name="T25">медичного</text:span><text:span text:style-name="T14"> </text:span><text:span text:style-name="T25">призначення</text:span><text:span text:style-name="T14"> </text:span><text:span text:style-name="T25">неналежної</text:span><text:span text:style-name="T14"> </text:span><text:span text:style-name="T25">якості або таких, що не призначені лікарями медичного закладу;</text:span></text:p>
                </text:list-item>
                <text:list-item>
                  <text:p text:style-name="P122"><text:span text:style-name="T25">неповідомлення</text:span><text:span text:style-name="T24"> </text:span><text:span text:style-name="T25">Пацієнтом</text:span><text:span text:style-name="T9"> </text:span><text:span text:style-name="T25">інформації,</text:span><text:span text:style-name="T9"> </text:span><text:span text:style-name="T25">передбаченої</text:span><text:span text:style-name="T42"> </text:span><text:span text:style-name="T25">пунктом</text:span><text:span text:style-name="T9"> </text:span><text:span text:style-name="T25">6.2.</text:span><text:span text:style-name="T9"> </text:span><text:span text:style-name="T25">цього</text:span><text:span text:style-name="T9"> </text:span><text:span text:style-name="T22">Договору;</text:span></text:p>
                </text:list-item>
                <text:list-item>
                  <text:p text:style-name="P123"><text:span text:style-name="T25">отримання</text:span><text:span text:style-name="T14"> </text:span><text:span text:style-name="T25">медичної</text:span><text:span text:style-name="T24"> </text:span><text:span text:style-name="T25">допомоги</text:span><text:span text:style-name="T22"> </text:span><text:span text:style-name="T25">(медичних</text:span><text:span text:style-name="T22"> </text:span><text:span text:style-name="T25">послуг)</text:span><text:span text:style-name="T16"> </text:span><text:span text:style-name="T25">в</text:span><text:span text:style-name="T14"> </text:span><text:span text:style-name="T25">інших</text:span><text:span text:style-name="T22"> </text:span><text:span text:style-name="T25">закладах</text:span><text:span text:style-name="T22"> </text:span><text:span text:style-name="T25">охорони</text:span><text:span text:style-name="T18"> </text:span><text:span text:style-name="T22">здоров'я;</text:span></text:p>
                </text:list-item>
                <text:list-item>
                  <text:p text:style-name="P55"><text:span text:style-name="T25">розвитку</text:span><text:span text:style-name="T30"> </text:span><text:span text:style-name="T25">захворювань</text:span><text:span text:style-name="T30"> </text:span><text:span text:style-name="T25">чи</text:span><text:span text:style-name="T30"> </text:span><text:span text:style-name="T25">патологій,</text:span><text:span text:style-name="T30"> </text:span><text:span text:style-name="T25">які</text:span><text:span text:style-name="T34"> </text:span><text:span text:style-name="T25">не</text:span><text:span text:style-name="T36"> </text:span><text:span text:style-name="T25">пов'язані</text:span><text:span text:style-name="T36"> </text:span><text:span text:style-name="T25">з</text:span><text:span text:style-name="T36"> </text:span><text:span text:style-name="T25">наданням</text:span><text:span text:style-name="T36"> </text:span><text:span text:style-name="T25">медичних</text:span><text:span text:style-name="T36"> </text:span><text:span text:style-name="T25">послуг</text:span><text:span text:style-name="T34"> </text:span><text:span text:style-name="T25">за</text:span><text:span text:style-name="T34"> </text:span><text:span text:style-name="T25">цим </text:span><text:span text:style-name="T22">Договором.</text:span></text:p>
                </text:list-item>
              </text:list>
            </text:list-item>
            <text:list-item>
              <text:p text:style-name="P95"><text:span text:style-name="T25">Виконавець звільняється від відповідальності, якщо настання ускладнень відбулося</text:span><text:span text:style-name="T24"> </text:span><text:span text:style-name="T25">не</text:span><text:span text:style-name="T18"> </text:span><text:span text:style-name="T25">з</text:span><text:span text:style-name="T18"> </text:span><text:span text:style-name="T25">вини</text:span><text:span text:style-name="T24"> </text:span><text:span text:style-name="T25">медичного</text:span><text:span text:style-name="T37"> </text:span><text:span text:style-name="T25">закладу</text:span><text:span text:style-name="T28"> </text:span><text:span text:style-name="T25">(не</text:span><text:span text:style-name="T18"> </text:span><text:span text:style-name="T25">пов'язано</text:span><text:span text:style-name="T27"> </text:span><text:span text:style-name="T25">з</text:span><text:span text:style-name="T18"> </text:span><text:span text:style-name="T25">якістю</text:span><text:span text:style-name="T18"> </text:span><text:span text:style-name="T25">медичних</text:span><text:span text:style-name="T27"> </text:span><text:span text:style-name="T25">послуг,</text:span><text:span text:style-name="T27"> </text:span><text:span text:style-name="T25">що</text:span><text:span text:style-name="T27"> </text:span><text:span text:style-name="T25">надаються </text:span><text:span text:style-name="T22">Пацієнту).</text:span></text:p>
            </text:list-item>
            <text:list-item>
              <text:p text:style-name="P62">Виконавець не несе відповідальності за здоров'я пацієнта у разі відмови останнього від виконання медичних приписів або порушення Пацієнтом встановленого для нього режиму лікування.</text:p>
            </text:list-item>
            <text:list-item>
              <text:p text:style-name="P34"><text:span text:style-name="T25">Невиконання або неналежне виконання умов цього Договору виключає юридичну відповідальність, якщо воно є наслідком обставин, що знаходяться поза сферою контролю сторін Договору та безпосередньо впливають на здатність виконати свої зобов’язання</text:span><text:span text:style-name="T28"> </text:span><text:span text:style-name="T25">якоюсь</text:span><text:span text:style-name="T35"> </text:span><text:span text:style-name="T25">зі</text:span><text:span text:style-name="T28"> </text:span><text:span text:style-name="T25">Сторін:</text:span><text:span text:style-name="T28"> </text:span><text:span text:style-name="T25">війна,</text:span><text:span text:style-name="T37"> </text:span><text:span text:style-name="T25">пожежа,</text:span><text:span text:style-name="T37"> </text:span><text:span text:style-name="T25">повень,</text:span><text:span text:style-name="T27"> </text:span><text:span text:style-name="T25">землетрус,</text:span><text:span text:style-name="T37"> </text:span><text:span text:style-name="T25">страйк</text:span><text:span text:style-name="T33"> </text:span><text:span text:style-name="T25">тощо</text:span><text:span text:style-name="T27"> </text:span><text:span text:style-name="T25">(форс-</text:span><text:span text:style-name="T37"> </text:span><text:span text:style-name="T25">мажорні обставини).</text:span><text:span text:style-name="T24"> </text:span><text:span text:style-name="T25">Наявність</text:span><text:span text:style-name="T27"> </text:span><text:span text:style-name="T25">форс-мажорних</text:span><text:span text:style-name="T28"> </text:span><text:span text:style-name="T25">обставин</text:span><text:span text:style-name="T18"> </text:span><text:span text:style-name="T25">підтверджують</text:span><text:span text:style-name="T27"> </text:span><text:span text:style-name="T25">компетентні</text:span><text:span text:style-name="T24"> </text:span><text:span text:style-name="T25">державні</text:span><text:span text:style-name="T24"> </text:span><text:span text:style-name="T25">органи </text:span><text:span text:style-name="T22">України.</text:span></text:p>
            </text:list-item>
          </text:list>
        </text:list-item>
      </text:list>
      <text:h text:style-name="P9" text:outline-level="2">РОЗДІЛ<text:span text:style-name="T4"> </text:span>9.<text:span text:style-name="T4"> </text:span>СТРОК ДІЇ<text:span text:style-name="T3"> </text:span>ДОГОВОРУ<text:span text:style-name="T2"> </text:span>ТА<text:span text:style-name="T3"> </text:span>ІНШІ<text:span text:style-name="T4"> УМОВИ</text:span></text:h>
      <text:list xml:id="list2850242528" text:style-name="WWNum10">
        <text:list-item>
          <text:list>
            <text:list-item>
              <text:p text:style-name="P61"><text:span text:style-name="T25">Цей</text:span><text:span text:style-name="T24"> </text:span><text:span text:style-name="T25">Договір</text:span><text:span text:style-name="T14"> </text:span><text:span text:style-name="T25">є</text:span><text:span text:style-name="T14"> </text:span><text:span text:style-name="T25">публічним</text:span><text:span text:style-name="T14"> </text:span><text:span text:style-name="T25">договором</text:span><text:span text:style-name="T14"> </text:span><text:span text:style-name="T25">(публічною</text:span><text:span text:style-name="T24"> </text:span><text:span text:style-name="T25">офертою)</text:span><text:span text:style-name="T14"> </text:span><text:span text:style-name="T25">та</text:span><text:span text:style-name="T9"> </text:span><text:span text:style-name="T25">містить</text:span><text:span text:style-name="T18"> </text:span><text:span text:style-name="T25">всі</text:span><text:span text:style-name="T9"> </text:span><text:span text:style-name="T25">істотні умови надання Виконавцем медичних послуг, що надаються в медичному закладі на платній </text:span><text:span text:style-name="T22">основі.</text:span></text:p>
            </text:list-item>
            <text:list-item>
              <text:p text:style-name="P96"><text:span text:style-name="T25">Пацієнт,</text:span><text:span text:style-name="T24"> </text:span><text:span text:style-name="T25">письмово</text:span><text:span text:style-name="T24"> </text:span><text:span text:style-name="T25">звернувшись</text:span><text:span text:style-name="T27"> </text:span><text:span text:style-name="T25">за</text:span><text:span text:style-name="T14"> </text:span><text:span text:style-name="T25">отриманням</text:span><text:span text:style-name="T24"> </text:span><text:span text:style-name="T25">медичних</text:span><text:span text:style-name="T24"> </text:span><text:span text:style-name="T25">послуг</text:span><text:span text:style-name="T14"> </text:span><text:span text:style-name="T25">до Виконавця, приймає (акцептує) всі умови цього Договору, а дата першого звернення за згодою Сторін вважається датою укладання цього Договору.</text:span></text:p>
            </text:list-item>
            <text:list-item>
              <text:p text:style-name="P115"><text:span text:style-name="T25">Цей</text:span><text:span text:style-name="T24"> </text:span><text:span text:style-name="T25">договір</text:span><text:span text:style-name="T29"> </text:span><text:span text:style-name="T25">набирає</text:span><text:span text:style-name="T22"> </text:span><text:span text:style-name="T25">чинності з</text:span><text:span text:style-name="T18"> </text:span><text:span text:style-name="T25">дати</text:span><text:span text:style-name="T22"> </text:span><text:span text:style-name="T25">укладення</text:span><text:span text:style-name="T29"> </text:span><text:span text:style-name="T25">та діє</text:span><text:span text:style-name="T29"> </text:span><text:span text:style-name="T22">безстроково.</text:span></text:p>
            </text:list-item>
            <text:list-item>
              <text:p text:style-name="P116"><text:span text:style-name="T25">Виконавець</text:span><text:span text:style-name="T18"> </text:span><text:span text:style-name="T25">являється</text:span><text:span text:style-name="T29"> </text:span><text:span text:style-name="T25">платником</text:span><text:span text:style-name="T29"> </text:span><text:span text:style-name="T25">податку</text:span><text:span text:style-name="T22"> </text:span><text:span text:style-name="T25">на</text:span><text:span text:style-name="T29"> </text:span><text:span text:style-name="T25">додану</text:span><text:span text:style-name="T29"> </text:span><text:span text:style-name="T22">вартість.</text:span></text:p>
            </text:list-item>
            <text:list-item>
              <text:p text:style-name="P109"><text:span text:style-name="T25">Умови</text:span><text:span text:style-name="T18"> </text:span><text:span text:style-name="T25">цього</text:span><text:span text:style-name="T9"> </text:span><text:span text:style-name="T25">договору</text:span><text:span text:style-name="T9"> </text:span><text:span text:style-name="T25">встановлюються</text:span><text:span text:style-name="T18"> </text:span><text:span text:style-name="T25">однаковими</text:span><text:span text:style-name="T14"> </text:span><text:span text:style-name="T25">для</text:span><text:span text:style-name="T22"> </text:span><text:span text:style-name="T25">всіх</text:span><text:span text:style-name="T22"> Пацієнтів.</text:span></text:p>
            </text:list-item>
            <text:list-item>
              <text:p text:style-name="P84"><text:span text:style-name="T25">Виконавець</text:span><text:span text:style-name="T30"> </text:span><text:span text:style-name="T25">не</text:span><text:span text:style-name="T30"> </text:span><text:span text:style-name="T25">має</text:span><text:span text:style-name="T30"> </text:span><text:span text:style-name="T25">права</text:span><text:span text:style-name="T30"> </text:span><text:span text:style-name="T25">відмовитися</text:span><text:span text:style-name="T30"> </text:span><text:span text:style-name="T25">від</text:span><text:span text:style-name="T30"> </text:span><text:span text:style-name="T25">укладання</text:span><text:span text:style-name="T30"> </text:span><text:span text:style-name="T25">цього</text:span><text:span text:style-name="T30"> </text:span><text:span text:style-name="T25">Договору</text:span><text:span text:style-name="T30"> </text:span><text:span text:style-name="T25">за</text:span><text:span text:style-name="T30"> </text:span><text:span text:style-name="T25">наявності у нього можливості (технічної, кадрової, організаційної тощо) надати Пацієнту медичні </text:span><text:span text:style-name="T22">послуги.</text:span></text:p>
            </text:list-item>
            <text:list-item>
              <text:p text:style-name="P63">Дія розділів цього Договору, а також інших умов цього Договору стосовно оплати медичних послуг не розповсюджується на випадки надання Пацієнтам медичних послуг, які оплачуються Виконавцю Страховими компаніями відповідно до договорів добровільного медичного страхування (страхування здоров'я), або іншими третіми особами, згідно умов відповідних договорів.</text:p>
            </text:list-item>
            <text:list-item>
              <text:p text:style-name="P72"><text:span text:style-name="T25">Зміни до</text:span><text:span text:style-name="T29"> </text:span><text:span text:style-name="T25">цього Договору</text:span><text:span text:style-name="T29"> </text:span><text:span text:style-name="T25">вносяться Виконавцем в</text:span><text:span text:style-name="T29"> </text:span><text:span text:style-name="T25">односторонньому порядку</text:span><text:span text:style-name="T29"> </text:span><text:span text:style-name="T25">та </text:span><text:span text:style-name="T22">оприлюднюються:</text:span></text:p>
              <text:list>
                <text:list-item>
                  <text:p text:style-name="P117"><text:span text:style-name="T25">На</text:span><text:span text:style-name="T29"> </text:span><text:span text:style-name="T25">офіційному</text:span><text:span text:style-name="T22"> </text:span><text:span text:style-name="T25">веб-сайті </text:span><text:span text:style-name="T22">Виконавця;</text:span></text:p>
                </text:list-item>
                <text:list-item>
                  <text:p text:style-name="P114"><text:span text:style-name="T25">На</text:span><text:span text:style-name="T29"> </text:span><text:span text:style-name="T25">паперових</text:span><text:span text:style-name="T22"> </text:span><text:span text:style-name="T25">носіях</text:span><text:span text:style-name="T22"> </text:span><text:span text:style-name="T25">у</text:span><text:span text:style-name="T22"> </text:span><text:span text:style-name="T25">відділеннях</text:span><text:span text:style-name="T20"> </text:span><text:span text:style-name="T22">Виконавця.</text:span></text:p>
                </text:list-item>
              </text:list>
            </text:list-item>
            <text:list-item>
              <text:p text:style-name="P97"><text:span text:style-name="T25">В разі виявлення розбіжностей між умовами цього Договору, оприлюдненими на офіційному веб-сайті Виконавця та</text:span><text:span text:style-name="T9"> </text:span><text:span text:style-name="T25">на паперових носіях у</text:span><text:span text:style-name="T29"> </text:span><text:span text:style-name="T25">відділеннях медичного закладу, пріоритет має примірник на офіційному сайті Виконавця.</text:span></text:p>
            </text:list-item>
            <text:list-item>
              <text:p text:style-name="P106"><text:span text:style-name="T7">Антикорупційне застереження</text:span><text:span text:style-name="T25">: При виконанні зобов'язань за Договором кожна Сторона зобов'язується не вчиняти та не брати участі у вчиненні корупційних правопорушень,</text:span><text:span text:style-name="T28"> </text:span><text:span text:style-name="T25">пов'язаних</text:span><text:span text:style-name="T28"> </text:span><text:span text:style-name="T25">з</text:span><text:span text:style-name="T23"> </text:span><text:span text:style-name="T25">діяльністю</text:span><text:span text:style-name="T23"> </text:span><text:span text:style-name="T25">Сторони;</text:span><text:span text:style-name="T23"> </text:span><text:span text:style-name="T25">утримуватися</text:span><text:span text:style-name="T27"> </text:span><text:span text:style-name="T25">від</text:span><text:span text:style-name="T27"> </text:span><text:span text:style-name="T25">поведінки,</text:span><text:span text:style-name="T28"> </text:span><text:span text:style-name="T25">яка</text:span><text:span text:style-name="T23"> </text:span><text:span text:style-name="T25">може</text:span><text:span text:style-name="T27"> </text:span><text:span text:style-name="T25">бути розціненою як готовність вчинити корупційне правопорушення; не допускати випадки підбурення</text:span><text:span text:style-name="T18"> </text:span><text:span text:style-name="T25">до</text:span><text:span text:style-name="T23"> </text:span><text:span text:style-name="T25">вчинення</text:span><text:span text:style-name="T18"> </text:span><text:span text:style-name="T25">корупційного</text:span><text:span text:style-name="T9"> </text:span><text:span text:style-name="T25">правопорушення,</text:span><text:span text:style-name="T23"> </text:span><text:span text:style-name="T25">пов'язаного</text:span><text:span text:style-name="T23"> </text:span><text:span text:style-name="T25">з</text:span><text:span text:style-name="T27"> </text:span><text:span text:style-name="T25">діяльністю</text:span><text:span text:style-name="T27"> </text:span><text:span text:style-name="T25">Сторони,</text:span><text:span text:style-name="T23"> </text:span><text:span text:style-name="T25">не допускати</text:span><text:span text:style-name="T30"> </text:span><text:span text:style-name="T25">випадки</text:span><text:span text:style-name="T36"> </text:span><text:span text:style-name="T25">вчинення</text:span><text:span text:style-name="T35"> </text:span><text:span text:style-name="T25">корупційних</text:span><text:span text:style-name="T36"> </text:span><text:span text:style-name="T25">або</text:span><text:span text:style-name="T34"> </text:span><text:span text:style-name="T25">пов'язаних</text:span><text:span text:style-name="T30"> </text:span><text:span text:style-name="T25">з</text:span><text:span text:style-name="T35"> </text:span><text:span text:style-name="T25">корупцією</text:span><text:span text:style-name="T34"> </text:span><text:span text:style-name="T25">правопорушень</text:span><text:span text:style-name="T30"> </text:span><text:span text:style-name="T25">іншими особами; уживати заходів щодо недопущення виникнення конфлікту інтересів, виконувати інші вимоги антикорупційного законодавства України.</text:span></text:p>
            </text:list-item>
          </text:list>
        </text:list-item>
      </text:list>
      <text:p text:style-name="P22"/>
      <text:p text:style-name="P24"/>
      <text:h text:style-name="P8" text:outline-level="2">РОЗДІЛ<text:span text:style-name="T4"> </text:span>11.<text:span text:style-name="T4"> </text:span>РЕКВІЗИТИ <text:span text:style-name="T4">ВИКОНАВЦЯ</text:span></text:h>
      <text:p text:style-name="P18">Комунальне некомерційне підприємство “Житомирське обласне стоматологічне медичне об'єднання” Житомирської обласної ради</text:p>
      <text:p text:style-name="P19"><text:span text:style-name="T82">Юридична адреса</text:span>: 10029, м. Житомир, вул. <text:span text:style-name="T83">М.</text:span>Грушевського, 33-<text:span text:style-name="T83">А</text:span>,</text:p>
      <text:p text:style-name="P19">код ЄДРПОУ 01991518,</text:p>
      <text:p text:style-name="P19">ІПН 019915106253,</text:p>
      <text:p text:style-name="P14">р/р UA463116470000026008300498359</text:p>
      <text:p text:style-name="P19">Філія - Житомирське <text:s/>обласне управління <text:s/><text:span text:style-name="T84">АТ</text:span>"<text:span text:style-name="T84">Ощадбанк</text:span>"; МФО 311647;</text:p>
      <text:p text:style-name="P19">тел. (0412) <text:span text:style-name="T83">418-654</text:span></text:p>
      <text:p text:style-name="P17"><text:a xlink:type="simple" xlink:href="mailto:zhosmo@gmail.com" text:style-name="Standard" text:visited-style-name="Standard"><text:span text:style-name="T77">zhosmo</text:span></text:a><text:a xlink:type="simple" xlink:href="mailto:zhosmo@gmail.com" text:style-name="Standard" text:visited-style-name="Standard"><text:span text:style-name="T50">@</text:span></text:a><text:a xlink:type="simple" xlink:href="mailto:zhosmo@gmail.com" text:style-name="Standard" text:visited-style-name="Standard"><text:span text:style-name="T77">gmail</text:span></text:a><text:a xlink:type="simple" xlink:href="mailto:zhosmo@gmail.com" text:style-name="Standard" text:visited-style-name="Standard"><text:span text:style-name="T78">.</text:span></text:a><text:a xlink:type="simple" xlink:href="mailto:zhosmo@gmail.com" text:style-name="Standard" text:visited-style-name="Standard"><text:span text:style-name="T77">com</text:span></text:a></text:p>
      <text:p text:style-name="P19"/>
      <text:p text:style-name="P19"/>
      <text:p text:style-name="P19"/>
      <text:p text:style-name="P20"><text:span text:style-name="T83"/></text:p>
      <text:p text:style-name="P15"/>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Times New Roman" fo:font-family="'Times New Roman'" style:font-family-generic="roman" style:font-pitch="variable" fo:font-size="12pt" fo:language="uk" fo:country="UA"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49cm" fo:margin-right="0cm" fo:margin-top="0.318cm" fo:margin-bottom="0cm" style:contextual-spacing="false" fo:text-align="justify" style:justify-single-word="false" fo:text-indent="1.002cm" style:auto-text-indent="false"/>
      <style:text-properties style:font-name="Times New Roman" fo:font-family="'Times New Roman'" style:font-family-generic="roman" style:font-pitch="variable" fo:language="uk" fo:country="UA"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style:line-height-at-least="0.176cm" fo:hyphenation-ladder-count="no-limit" text:number-lines="false" text:line-number="0"/>
      <style:text-properties style:language-asian="zh" style:country-asian="C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fo:language="uk" fo:country="UA" style:language-asian="en" style:country-asian="US" style:language-complex="ar" style:country-complex="SA"/>
    </style:style>
    <style:style style:name="ListLabel_20_83" style:display-name="ListLabel 83" style:family="text">
      <style:text-properties style:font-name="Times New Roman" fo:font-family="'Times New Roman'" style:font-family-generic="roman" style:font-pitch="variable" fo:font-size="12pt" fo:letter-spacing="normal" fo:language="uk" fo:country="UA"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84" style:display-name="ListLabel 84"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5" style:display-name="ListLabel 85" style:family="text">
      <style:text-properties fo:language="uk" fo:country="UA" style:language-asian="en" style:country-asian="US" style:language-complex="ar" style:country-complex="SA"/>
    </style:style>
    <style:style style:name="ListLabel_20_86" style:display-name="ListLabel 86" style:family="text">
      <style:text-properties fo:language="uk" fo:country="UA" style:language-asian="en" style:country-asian="US" style:language-complex="ar" style:country-complex="SA"/>
    </style:style>
    <style:style style:name="ListLabel_20_87" style:display-name="ListLabel 87" style:family="text">
      <style:text-properties fo:language="uk" fo:country="UA" style:language-asian="en" style:country-asian="US" style:language-complex="ar" style:country-complex="SA"/>
    </style:style>
    <style:style style:name="ListLabel_20_88" style:display-name="ListLabel 88" style:family="text">
      <style:text-properties fo:language="uk" fo:country="UA" style:language-asian="en" style:country-asian="US" style:language-complex="ar" style:country-complex="SA"/>
    </style:style>
    <style:style style:name="ListLabel_20_89" style:display-name="ListLabel 89" style:family="text">
      <style:text-properties fo:language="uk" fo:country="UA" style:language-asian="en" style:country-asian="US" style:language-complex="ar" style:country-complex="SA"/>
    </style:style>
    <style:style style:name="ListLabel_20_90" style:display-name="ListLabel 90" style:family="text">
      <style:text-properties fo:language="uk" fo:country="UA" style:language-asian="en" style:country-asian="US" style:language-complex="ar" style:country-complex="SA"/>
    </style:style>
    <style:style style:name="ListLabel_20_73" style:display-name="ListLabel 73" style:family="text">
      <style:text-properties fo:language="uk" fo:country="UA" style:language-asian="en" style:country-asian="US" style:language-complex="ar" style:country-complex="SA"/>
    </style:style>
    <style:style style:name="ListLabel_20_74" style:display-name="ListLabel 74" style:family="text">
      <style:text-properties style:font-name="Times New Roman" fo:font-family="'Times New Roman'" style:font-family-generic="roman" style:font-pitch="variable" fo:font-size="12pt" fo:letter-spacing="normal" fo:language="uk" fo:country="UA"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75" style:display-name="ListLabel 75"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6" style:display-name="ListLabel 76" style:family="text">
      <style:text-properties fo:language="uk" fo:country="UA" style:language-asian="en" style:country-asian="US" style:language-complex="ar" style:country-complex="SA"/>
    </style:style>
    <style:style style:name="ListLabel_20_77" style:display-name="ListLabel 77" style:family="text">
      <style:text-properties fo:language="uk" fo:country="UA" style:language-asian="en" style:country-asian="US" style:language-complex="ar" style:country-complex="SA"/>
    </style:style>
    <style:style style:name="ListLabel_20_78" style:display-name="ListLabel 78" style:family="text">
      <style:text-properties fo:language="uk" fo:country="UA" style:language-asian="en" style:country-asian="US" style:language-complex="ar" style:country-complex="SA"/>
    </style:style>
    <style:style style:name="ListLabel_20_79" style:display-name="ListLabel 79" style:family="text">
      <style:text-properties fo:language="uk" fo:country="UA" style:language-asian="en" style:country-asian="US" style:language-complex="ar" style:country-complex="SA"/>
    </style:style>
    <style:style style:name="ListLabel_20_80" style:display-name="ListLabel 80" style:family="text">
      <style:text-properties fo:language="uk" fo:country="UA" style:language-asian="en" style:country-asian="US" style:language-complex="ar" style:country-complex="SA"/>
    </style:style>
    <style:style style:name="ListLabel_20_81" style:display-name="ListLabel 81" style:family="text">
      <style:text-properties fo:language="uk" fo:country="UA" style:language-asian="en" style:country-asian="US" style:language-complex="ar" style:country-complex="SA"/>
    </style:style>
    <style:style style:name="ListLabel_20_64" style:display-name="ListLabel 64" style:family="text">
      <style:text-properties fo:language="uk" fo:country="UA"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style:font-name="Times New Roman" fo:font-family="'Times New Roman'" style:font-family-generic="roman" style:font-pitch="variable" fo:font-size="11pt" fo:letter-spacing="normal" fo:language="uk" fo:country="UA"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uk" fo:country="UA" style:language-asian="en" style:country-asian="US" style:language-complex="ar" style:country-complex="SA"/>
    </style:style>
    <style:style style:name="ListLabel_20_68" style:display-name="ListLabel 68" style:family="text">
      <style:text-properties fo:language="uk" fo:country="UA" style:language-asian="en" style:country-asian="US" style:language-complex="ar" style:country-complex="SA"/>
    </style:style>
    <style:style style:name="ListLabel_20_69" style:display-name="ListLabel 69" style:family="text">
      <style:text-properties fo:language="uk" fo:country="UA" style:language-asian="en" style:country-asian="US" style:language-complex="ar" style:country-complex="SA"/>
    </style:style>
    <style:style style:name="ListLabel_20_70" style:display-name="ListLabel 70" style:family="text">
      <style:text-properties fo:language="uk" fo:country="UA" style:language-asian="en" style:country-asian="US" style:language-complex="ar" style:country-complex="SA"/>
    </style:style>
    <style:style style:name="ListLabel_20_71" style:display-name="ListLabel 71" style:family="text">
      <style:text-properties fo:language="uk" fo:country="UA" style:language-asian="en" style:country-asian="US" style:language-complex="ar" style:country-complex="SA"/>
    </style:style>
    <style:style style:name="ListLabel_20_72" style:display-name="ListLabel 72" style:family="text">
      <style:text-properties fo:language="uk" fo:country="UA" style:language-asian="en" style:country-asian="US" style:language-complex="ar" style:country-complex="SA"/>
    </style:style>
    <style:style style:name="ListLabel_20_55" style:display-name="ListLabel 55" style:family="text">
      <style:text-properties fo:language="uk" fo:country="UA"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 style:display-name="ListLabel 58" style:family="text">
      <style:text-properties fo:language="uk" fo:country="UA" style:language-asian="en" style:country-asian="US" style:language-complex="ar" style:country-complex="SA"/>
    </style:style>
    <style:style style:name="ListLabel_20_59" style:display-name="ListLabel 59" style:family="text">
      <style:text-properties fo:language="uk" fo:country="UA" style:language-asian="en" style:country-asian="US" style:language-complex="ar" style:country-complex="SA"/>
    </style:style>
    <style:style style:name="ListLabel_20_60" style:display-name="ListLabel 60" style:family="text">
      <style:text-properties fo:language="uk" fo:country="UA" style:language-asian="en" style:country-asian="US" style:language-complex="ar" style:country-complex="SA"/>
    </style:style>
    <style:style style:name="ListLabel_20_61" style:display-name="ListLabel 61" style:family="text">
      <style:text-properties fo:language="uk" fo:country="UA" style:language-asian="en" style:country-asian="US" style:language-complex="ar" style:country-complex="SA"/>
    </style:style>
    <style:style style:name="ListLabel_20_62" style:display-name="ListLabel 62" style:family="text">
      <style:text-properties fo:language="uk" fo:country="UA" style:language-asian="en" style:country-asian="US" style:language-complex="ar" style:country-complex="SA"/>
    </style:style>
    <style:style style:name="ListLabel_20_63" style:display-name="ListLabel 63" style:family="text">
      <style:text-properties fo:language="uk" fo:country="UA" style:language-asian="en" style:country-asian="US" style:language-complex="ar" style:country-complex="SA"/>
    </style:style>
    <style:style style:name="ListLabel_20_46" style:display-name="ListLabel 46" style:family="text">
      <style:text-properties fo:language="uk" fo:country="UA" style:language-asian="en" style:country-asian="US" style:language-complex="ar" style:country-complex="SA"/>
    </style:style>
    <style:style style:name="ListLabel_20_47" style:display-name="ListLabel 47"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uk" fo:country="UA" style:language-asian="en" style:country-asian="US" style:language-complex="ar" style:country-complex="SA"/>
    </style:style>
    <style:style style:name="ListLabel_20_49" style:display-name="ListLabel 49" style:family="text">
      <style:text-properties fo:language="uk" fo:country="UA" style:language-asian="en" style:country-asian="US" style:language-complex="ar" style:country-complex="SA"/>
    </style:style>
    <style:style style:name="ListLabel_20_50" style:display-name="ListLabel 50" style:family="text">
      <style:text-properties fo:language="uk" fo:country="UA" style:language-asian="en" style:country-asian="US" style:language-complex="ar" style:country-complex="SA"/>
    </style:style>
    <style:style style:name="ListLabel_20_51" style:display-name="ListLabel 51" style:family="text">
      <style:text-properties fo:language="uk" fo:country="UA" style:language-asian="en" style:country-asian="US" style:language-complex="ar" style:country-complex="SA"/>
    </style:style>
    <style:style style:name="ListLabel_20_52" style:display-name="ListLabel 52" style:family="text">
      <style:text-properties fo:language="uk" fo:country="UA" style:language-asian="en" style:country-asian="US" style:language-complex="ar" style:country-complex="SA"/>
    </style:style>
    <style:style style:name="ListLabel_20_53" style:display-name="ListLabel 53" style:family="text">
      <style:text-properties fo:language="uk" fo:country="UA" style:language-asian="en" style:country-asian="US" style:language-complex="ar" style:country-complex="SA"/>
    </style:style>
    <style:style style:name="ListLabel_20_54" style:display-name="ListLabel 54" style:family="text">
      <style:text-properties fo:language="uk" fo:country="UA" style:language-asian="en" style:country-asian="US" style:language-complex="ar" style:country-complex="SA"/>
    </style:style>
    <style:style style:name="ListLabel_20_37" style:display-name="ListLabel 37" style:family="text">
      <style:text-properties fo:language="uk" fo:country="UA" style:language-asian="en" style:country-asian="US" style:language-complex="ar" style:country-complex="SA"/>
    </style:style>
    <style:style style:name="ListLabel_20_38" style:display-name="ListLabel 38"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0" style:display-name="ListLabel 40" style:family="text">
      <style:text-properties fo:language="uk" fo:country="UA" style:language-asian="en" style:country-asian="US" style:language-complex="ar" style:country-complex="SA"/>
    </style:style>
    <style:style style:name="ListLabel_20_41" style:display-name="ListLabel 41" style:family="text">
      <style:text-properties fo:language="uk" fo:country="UA" style:language-asian="en" style:country-asian="US" style:language-complex="ar" style:country-complex="SA"/>
    </style:style>
    <style:style style:name="ListLabel_20_42" style:display-name="ListLabel 42" style:family="text">
      <style:text-properties fo:language="uk" fo:country="UA" style:language-asian="en" style:country-asian="US" style:language-complex="ar" style:country-complex="SA"/>
    </style:style>
    <style:style style:name="ListLabel_20_43" style:display-name="ListLabel 43" style:family="text">
      <style:text-properties fo:language="uk" fo:country="UA" style:language-asian="en" style:country-asian="US" style:language-complex="ar" style:country-complex="SA"/>
    </style:style>
    <style:style style:name="ListLabel_20_44" style:display-name="ListLabel 44" style:family="text">
      <style:text-properties fo:language="uk" fo:country="UA" style:language-asian="en" style:country-asian="US" style:language-complex="ar" style:country-complex="SA"/>
    </style:style>
    <style:style style:name="ListLabel_20_45" style:display-name="ListLabel 45" style:family="text">
      <style:text-properties fo:language="uk" fo:country="UA" style:language-asian="en" style:country-asian="US" style:language-complex="ar" style:country-complex="SA"/>
    </style:style>
    <style:style style:name="ListLabel_20_28" style:display-name="ListLabel 28" style:family="text">
      <style:text-properties fo:language="uk" fo:country="UA" style:language-asian="en" style:country-asian="US" style:language-complex="ar" style:country-complex="SA"/>
    </style:style>
    <style:style style:name="ListLabel_20_29" style:display-name="ListLabel 29"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1" style:display-name="ListLabel 31" style:family="text">
      <style:text-properties fo:language="uk" fo:country="UA" style:language-asian="en" style:country-asian="US" style:language-complex="ar" style:country-complex="SA"/>
    </style:style>
    <style:style style:name="ListLabel_20_32" style:display-name="ListLabel 32" style:family="text">
      <style:text-properties fo:language="uk" fo:country="UA" style:language-asian="en" style:country-asian="US" style:language-complex="ar" style:country-complex="SA"/>
    </style:style>
    <style:style style:name="ListLabel_20_33" style:display-name="ListLabel 33" style:family="text">
      <style:text-properties fo:language="uk" fo:country="UA" style:language-asian="en" style:country-asian="US" style:language-complex="ar" style:country-complex="SA"/>
    </style:style>
    <style:style style:name="ListLabel_20_34" style:display-name="ListLabel 34" style:family="text">
      <style:text-properties fo:language="uk" fo:country="UA" style:language-asian="en" style:country-asian="US" style:language-complex="ar" style:country-complex="SA"/>
    </style:style>
    <style:style style:name="ListLabel_20_35" style:display-name="ListLabel 35" style:family="text">
      <style:text-properties fo:language="uk" fo:country="UA" style:language-asian="en" style:country-asian="US" style:language-complex="ar" style:country-complex="SA"/>
    </style:style>
    <style:style style:name="ListLabel_20_36" style:display-name="ListLabel 36" style:family="text">
      <style:text-properties fo:language="uk" fo:country="UA" style:language-asian="en" style:country-asian="US" style:language-complex="ar" style:country-complex="SA"/>
    </style:style>
    <style:style style:name="ListLabel_20_19" style:display-name="ListLabel 19" style:family="text">
      <style:text-properties fo:language="uk" fo:country="UA" style:language-asian="en" style:country-asian="US" style:language-complex="ar" style:country-complex="SA"/>
    </style:style>
    <style:style style:name="ListLabel_20_20" style:display-name="ListLabel 20"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uk" fo:country="UA" style:language-asian="en" style:country-asian="US" style:language-complex="ar" style:country-complex="SA"/>
    </style:style>
    <style:style style:name="ListLabel_20_22" style:display-name="ListLabel 22" style:family="text">
      <style:text-properties fo:language="uk" fo:country="UA" style:language-asian="en" style:country-asian="US" style:language-complex="ar" style:country-complex="SA"/>
    </style:style>
    <style:style style:name="ListLabel_20_23" style:display-name="ListLabel 23" style:family="text">
      <style:text-properties fo:language="uk" fo:country="UA" style:language-asian="en" style:country-asian="US" style:language-complex="ar" style:country-complex="SA"/>
    </style:style>
    <style:style style:name="ListLabel_20_24" style:display-name="ListLabel 24" style:family="text">
      <style:text-properties fo:language="uk" fo:country="UA" style:language-asian="en" style:country-asian="US" style:language-complex="ar" style:country-complex="SA"/>
    </style:style>
    <style:style style:name="ListLabel_20_25" style:display-name="ListLabel 25" style:family="text">
      <style:text-properties fo:language="uk" fo:country="UA" style:language-asian="en" style:country-asian="US" style:language-complex="ar" style:country-complex="SA"/>
    </style:style>
    <style:style style:name="ListLabel_20_26" style:display-name="ListLabel 26" style:family="text">
      <style:text-properties fo:language="uk" fo:country="UA" style:language-asian="en" style:country-asian="US" style:language-complex="ar" style:country-complex="SA"/>
    </style:style>
    <style:style style:name="ListLabel_20_27" style:display-name="ListLabel 27" style:family="text">
      <style:text-properties fo:language="uk" fo:country="UA" style:language-asian="en" style:country-asian="US" style:language-complex="ar" style:country-complex="SA"/>
    </style:style>
    <style:style style:name="ListLabel_20_10" style:display-name="ListLabel 10" style:family="text">
      <style:text-properties fo:language="uk" fo:country="UA" style:language-asian="en" style:country-asian="US" style:language-complex="ar" style:country-complex="SA"/>
    </style:style>
    <style:style style:name="ListLabel_20_11" style:display-name="ListLabel 11"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 style:display-name="ListLabel 13" style:family="text">
      <style:text-properties fo:language="uk" fo:country="UA" style:language-asian="en" style:country-asian="US" style:language-complex="ar" style:country-complex="SA"/>
    </style:style>
    <style:style style:name="ListLabel_20_14" style:display-name="ListLabel 14" style:family="text">
      <style:text-properties fo:language="uk" fo:country="UA" style:language-asian="en" style:country-asian="US" style:language-complex="ar" style:country-complex="SA"/>
    </style:style>
    <style:style style:name="ListLabel_20_15" style:display-name="ListLabel 15" style:family="text">
      <style:text-properties fo:language="uk" fo:country="UA" style:language-asian="en" style:country-asian="US" style:language-complex="ar" style:country-complex="SA"/>
    </style:style>
    <style:style style:name="ListLabel_20_16" style:display-name="ListLabel 16" style:family="text">
      <style:text-properties fo:language="uk" fo:country="UA" style:language-asian="en" style:country-asian="US" style:language-complex="ar" style:country-complex="SA"/>
    </style:style>
    <style:style style:name="ListLabel_20_17" style:display-name="ListLabel 17" style:family="text">
      <style:text-properties fo:language="uk" fo:country="UA" style:language-asian="en" style:country-asian="US" style:language-complex="ar" style:country-complex="SA"/>
    </style:style>
    <style:style style:name="ListLabel_20_18" style:display-name="ListLabel 18" style:family="text">
      <style:text-properties fo:language="uk" fo:country="UA" style:language-asian="en" style:country-asian="US" style:language-complex="ar" style:country-complex="SA"/>
    </style:style>
    <style:style style:name="ListLabel_20_1" style:display-name="ListLabel 1" style:family="text">
      <style:text-properties fo:language="uk" fo:country="UA" style:language-asian="en" style:country-asian="US" style:language-complex="ar" style:country-complex="SA"/>
    </style:style>
    <style:style style:name="ListLabel_20_2" style:display-name="ListLabel 2"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style:font-name="Times New Roman" fo:font-family="'Times New Roman'" style:font-family-generic="roman" style:font-pitch="variable" fo:font-size="12pt" fo:letter-spacing="normal" fo:language="uk" fo:country="UA"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82" style:num-format="1">
        <style:list-level-properties text:list-level-position-and-space-mode="label-alignment">
          <style:list-level-label-alignment text:label-followed-by="listtab" fo:text-indent="-0.792cm" fo:margin-left="0.249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792cm" fo:margin-left="0.249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053cm" fo:margin-left="0.249cm"/>
        </style:list-level-properties>
      </text:list-level-style-number>
      <text:list-level-style-bullet text:level="4" text:style-name="ListLabel_20_85" text:bullet-char="•">
        <style:list-level-properties text:list-level-position-and-space-mode="label-alignment">
          <style:list-level-label-alignment text:label-followed-by="listtab" fo:text-indent="-1.053cm" fo:margin-left="5.424cm"/>
        </style:list-level-properties>
      </text:list-level-style-bullet>
      <text:list-level-style-bullet text:level="5" text:style-name="ListLabel_20_86" text:bullet-char="•">
        <style:list-level-properties text:list-level-position-and-space-mode="label-alignment">
          <style:list-level-label-alignment text:label-followed-by="listtab" fo:text-indent="-1.053cm" fo:margin-left="7.151cm"/>
        </style:list-level-properties>
      </text:list-level-style-bullet>
      <text:list-level-style-bullet text:level="6" text:style-name="ListLabel_20_87" text:bullet-char="•">
        <style:list-level-properties text:list-level-position-and-space-mode="label-alignment">
          <style:list-level-label-alignment text:label-followed-by="listtab" fo:text-indent="-1.053cm" fo:margin-left="8.876cm"/>
        </style:list-level-properties>
      </text:list-level-style-bullet>
      <text:list-level-style-bullet text:level="7" text:style-name="ListLabel_20_88" text:bullet-char="•">
        <style:list-level-properties text:list-level-position-and-space-mode="label-alignment">
          <style:list-level-label-alignment text:label-followed-by="listtab" fo:text-indent="-1.053cm" fo:margin-left="10.603cm"/>
        </style:list-level-properties>
      </text:list-level-style-bullet>
      <text:list-level-style-bullet text:level="8" text:style-name="ListLabel_20_89" text:bullet-char="•">
        <style:list-level-properties text:list-level-position-and-space-mode="label-alignment">
          <style:list-level-label-alignment text:label-followed-by="listtab" fo:text-indent="-1.053cm" fo:margin-left="12.328cm"/>
        </style:list-level-properties>
      </text:list-level-style-bullet>
      <text:list-level-style-bullet text:level="9" text:style-name="ListLabel_20_90" text:bullet-char="•">
        <style:list-level-properties text:list-level-position-and-space-mode="label-alignment">
          <style:list-level-label-alignment text:label-followed-by="listtab" fo:text-indent="-1.053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format="1">
        <style:list-level-properties text:list-level-position-and-space-mode="label-alignment">
          <style:list-level-label-alignment text:label-followed-by="listtab" fo:text-indent="-0.783cm" fo:margin-left="0.249cm"/>
        </style:list-level-properties>
      </text:list-level-style-number>
      <text:list-level-style-number text:level="2" text:style-name="ListLabel_20_74" style:num-format="1" text:start-value="8" text:display-levels="2">
        <style:list-level-properties text:list-level-position-and-space-mode="label-alignment">
          <style:list-level-label-alignment text:label-followed-by="listtab" fo:text-indent="-0.783cm" fo:margin-left="0.249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06cm" fo:margin-left="2.311cm"/>
        </style:list-level-properties>
      </text:list-level-style-number>
      <text:list-level-style-bullet text:level="4" text:style-name="ListLabel_20_76" text:bullet-char="•">
        <style:list-level-properties text:list-level-position-and-space-mode="label-alignment">
          <style:list-level-label-alignment text:label-followed-by="listtab" fo:text-indent="-1.06cm" fo:margin-left="5.701cm"/>
        </style:list-level-properties>
      </text:list-level-style-bullet>
      <text:list-level-style-bullet text:level="5" text:style-name="ListLabel_20_77" text:bullet-char="•">
        <style:list-level-properties text:list-level-position-and-space-mode="label-alignment">
          <style:list-level-label-alignment text:label-followed-by="listtab" fo:text-indent="-1.06cm" fo:margin-left="7.387cm"/>
        </style:list-level-properties>
      </text:list-level-style-bullet>
      <text:list-level-style-bullet text:level="6" text:style-name="ListLabel_20_78" text:bullet-char="•">
        <style:list-level-properties text:list-level-position-and-space-mode="label-alignment">
          <style:list-level-label-alignment text:label-followed-by="listtab" fo:text-indent="-1.06cm" fo:margin-left="9.073cm"/>
        </style:list-level-properties>
      </text:list-level-style-bullet>
      <text:list-level-style-bullet text:level="7" text:style-name="ListLabel_20_79" text:bullet-char="•">
        <style:list-level-properties text:list-level-position-and-space-mode="label-alignment">
          <style:list-level-label-alignment text:label-followed-by="listtab" fo:text-indent="-1.06cm" fo:margin-left="10.76cm"/>
        </style:list-level-properties>
      </text:list-level-style-bullet>
      <text:list-level-style-bullet text:level="8" text:style-name="ListLabel_20_80" text:bullet-char="•">
        <style:list-level-properties text:list-level-position-and-space-mode="label-alignment">
          <style:list-level-label-alignment text:label-followed-by="listtab" fo:text-indent="-1.06cm" fo:margin-left="12.446cm"/>
        </style:list-level-properties>
      </text:list-level-style-bullet>
      <text:list-level-style-bullet text:level="9" text:style-name="ListLabel_20_81" text:bullet-char="•">
        <style:list-level-properties text:list-level-position-and-space-mode="label-alignment">
          <style:list-level-label-alignment text:label-followed-by="listtab" fo:text-indent="-1.06cm" fo:margin-left="14.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format="1" text:start-value="2">
        <style:list-level-properties text:list-level-position-and-space-mode="label-alignment">
          <style:list-level-label-alignment text:label-followed-by="listtab" fo:text-indent="-0.734cm" fo:margin-left="0.249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734cm" fo:margin-left="0.249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956cm" fo:margin-left="0.249cm"/>
        </style:list-level-properties>
      </text:list-level-style-number>
      <text:list-level-style-bullet text:level="4" text:style-name="ListLabel_20_67" text:bullet-char="•">
        <style:list-level-properties text:list-level-position-and-space-mode="label-alignment">
          <style:list-level-label-alignment text:label-followed-by="listtab" fo:text-indent="-0.956cm" fo:margin-left="5.424cm"/>
        </style:list-level-properties>
      </text:list-level-style-bullet>
      <text:list-level-style-bullet text:level="5" text:style-name="ListLabel_20_68" text:bullet-char="•">
        <style:list-level-properties text:list-level-position-and-space-mode="label-alignment">
          <style:list-level-label-alignment text:label-followed-by="listtab" fo:text-indent="-0.956cm" fo:margin-left="7.151cm"/>
        </style:list-level-properties>
      </text:list-level-style-bullet>
      <text:list-level-style-bullet text:level="6" text:style-name="ListLabel_20_69" text:bullet-char="•">
        <style:list-level-properties text:list-level-position-and-space-mode="label-alignment">
          <style:list-level-label-alignment text:label-followed-by="listtab" fo:text-indent="-0.956cm" fo:margin-left="8.876cm"/>
        </style:list-level-properties>
      </text:list-level-style-bullet>
      <text:list-level-style-bullet text:level="7" text:style-name="ListLabel_20_70" text:bullet-char="•">
        <style:list-level-properties text:list-level-position-and-space-mode="label-alignment">
          <style:list-level-label-alignment text:label-followed-by="listtab" fo:text-indent="-0.956cm" fo:margin-left="10.603cm"/>
        </style:list-level-properties>
      </text:list-level-style-bullet>
      <text:list-level-style-bullet text:level="8" text:style-name="ListLabel_20_71" text:bullet-char="•">
        <style:list-level-properties text:list-level-position-and-space-mode="label-alignment">
          <style:list-level-label-alignment text:label-followed-by="listtab" fo:text-indent="-0.956cm" fo:margin-left="12.328cm"/>
        </style:list-level-properties>
      </text:list-level-style-bullet>
      <text:list-level-style-bullet text:level="9" text:style-name="ListLabel_20_72" text:bullet-char="•">
        <style:list-level-properties text:list-level-position-and-space-mode="label-alignment">
          <style:list-level-label-alignment text:label-followed-by="listtab" fo:text-indent="-0.956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format="1" text:start-value="3">
        <style:list-level-properties text:list-level-position-and-space-mode="label-alignment">
          <style:list-level-label-alignment text:label-followed-by="listtab" fo:text-indent="-0.776cm" fo:margin-left="0.249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76cm" fo:margin-left="0.249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058cm" fo:margin-left="2.309cm"/>
        </style:list-level-properties>
      </text:list-level-style-number>
      <text:list-level-style-bullet text:level="4" text:style-name="ListLabel_20_58" text:bullet-char="•">
        <style:list-level-properties text:list-level-position-and-space-mode="label-alignment">
          <style:list-level-label-alignment text:label-followed-by="listtab" fo:text-indent="-1.058cm" fo:margin-left="5.673cm"/>
        </style:list-level-properties>
      </text:list-level-style-bullet>
      <text:list-level-style-bullet text:level="5" text:style-name="ListLabel_20_59" text:bullet-char="•">
        <style:list-level-properties text:list-level-position-and-space-mode="label-alignment">
          <style:list-level-label-alignment text:label-followed-by="listtab" fo:text-indent="-1.058cm" fo:margin-left="7.364cm"/>
        </style:list-level-properties>
      </text:list-level-style-bullet>
      <text:list-level-style-bullet text:level="6" text:style-name="ListLabel_20_60" text:bullet-char="•">
        <style:list-level-properties text:list-level-position-and-space-mode="label-alignment">
          <style:list-level-label-alignment text:label-followed-by="listtab" fo:text-indent="-1.058cm" fo:margin-left="9.054cm"/>
        </style:list-level-properties>
      </text:list-level-style-bullet>
      <text:list-level-style-bullet text:level="7" text:style-name="ListLabel_20_61" text:bullet-char="•">
        <style:list-level-properties text:list-level-position-and-space-mode="label-alignment">
          <style:list-level-label-alignment text:label-followed-by="listtab" fo:text-indent="-1.058cm" fo:margin-left="10.744cm"/>
        </style:list-level-properties>
      </text:list-level-style-bullet>
      <text:list-level-style-bullet text:level="8" text:style-name="ListLabel_20_62" text:bullet-char="•">
        <style:list-level-properties text:list-level-position-and-space-mode="label-alignment">
          <style:list-level-label-alignment text:label-followed-by="listtab" fo:text-indent="-1.058cm" fo:margin-left="12.435cm"/>
        </style:list-level-properties>
      </text:list-level-style-bullet>
      <text:list-level-style-bullet text:level="9" text:style-name="ListLabel_20_63" text:bullet-char="•">
        <style:list-level-properties text:list-level-position-and-space-mode="label-alignment">
          <style:list-level-label-alignment text:label-followed-by="listtab" fo:text-indent="-1.058cm" fo:margin-left="14.1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style:num-format="1" text:start-value="4">
        <style:list-level-properties text:list-level-position-and-space-mode="label-alignment">
          <style:list-level-label-alignment text:label-followed-by="listtab" fo:text-indent="-1.498cm" fo:margin-left="0.249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498cm" fo:margin-left="0.249cm"/>
        </style:list-level-properties>
      </text:list-level-style-number>
      <text:list-level-style-bullet text:level="3" text:style-name="ListLabel_20_48" text:bullet-char="•">
        <style:list-level-properties text:list-level-position-and-space-mode="label-alignment">
          <style:list-level-label-alignment text:label-followed-by="listtab" fo:text-indent="-1.498cm" fo:margin-left="3.699cm"/>
        </style:list-level-properties>
      </text:list-level-style-bullet>
      <text:list-level-style-bullet text:level="4" text:style-name="ListLabel_20_49" text:bullet-char="•">
        <style:list-level-properties text:list-level-position-and-space-mode="label-alignment">
          <style:list-level-label-alignment text:label-followed-by="listtab" fo:text-indent="-1.498cm" fo:margin-left="5.424cm"/>
        </style:list-level-properties>
      </text:list-level-style-bullet>
      <text:list-level-style-bullet text:level="5" text:style-name="ListLabel_20_50" text:bullet-char="•">
        <style:list-level-properties text:list-level-position-and-space-mode="label-alignment">
          <style:list-level-label-alignment text:label-followed-by="listtab" fo:text-indent="-1.498cm" fo:margin-left="7.151cm"/>
        </style:list-level-properties>
      </text:list-level-style-bullet>
      <text:list-level-style-bullet text:level="6" text:style-name="ListLabel_20_51" text:bullet-char="•">
        <style:list-level-properties text:list-level-position-and-space-mode="label-alignment">
          <style:list-level-label-alignment text:label-followed-by="listtab" fo:text-indent="-1.498cm" fo:margin-left="8.876cm"/>
        </style:list-level-properties>
      </text:list-level-style-bullet>
      <text:list-level-style-bullet text:level="7" text:style-name="ListLabel_20_52" text:bullet-char="•">
        <style:list-level-properties text:list-level-position-and-space-mode="label-alignment">
          <style:list-level-label-alignment text:label-followed-by="listtab" fo:text-indent="-1.498cm" fo:margin-left="10.603cm"/>
        </style:list-level-properties>
      </text:list-level-style-bullet>
      <text:list-level-style-bullet text:level="8" text:style-name="ListLabel_20_53" text:bullet-char="•">
        <style:list-level-properties text:list-level-position-and-space-mode="label-alignment">
          <style:list-level-label-alignment text:label-followed-by="listtab" fo:text-indent="-1.498cm" fo:margin-left="12.328cm"/>
        </style:list-level-properties>
      </text:list-level-style-bullet>
      <text:list-level-style-bullet text:level="9" text:style-name="ListLabel_20_54" text:bullet-char="•">
        <style:list-level-properties text:list-level-position-and-space-mode="label-alignment">
          <style:list-level-label-alignment text:label-followed-by="listtab" fo:text-indent="-1.498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1" text:start-value="5">
        <style:list-level-properties text:list-level-position-and-space-mode="label-alignment">
          <style:list-level-label-alignment text:label-followed-by="listtab" fo:text-indent="-1.498cm" fo:margin-left="2.748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498cm" fo:margin-left="2.748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498cm" fo:margin-left="0.249cm"/>
        </style:list-level-properties>
      </text:list-level-style-number>
      <text:list-level-style-bullet text:level="4" text:style-name="ListLabel_20_40" text:bullet-char="•">
        <style:list-level-properties text:list-level-position-and-space-mode="label-alignment">
          <style:list-level-label-alignment text:label-followed-by="listtab" fo:text-indent="-1.498cm" fo:margin-left="6.029cm"/>
        </style:list-level-properties>
      </text:list-level-style-bullet>
      <text:list-level-style-bullet text:level="5" text:style-name="ListLabel_20_41" text:bullet-char="•">
        <style:list-level-properties text:list-level-position-and-space-mode="label-alignment">
          <style:list-level-label-alignment text:label-followed-by="listtab" fo:text-indent="-1.498cm" fo:margin-left="7.669cm"/>
        </style:list-level-properties>
      </text:list-level-style-bullet>
      <text:list-level-style-bullet text:level="6" text:style-name="ListLabel_20_42" text:bullet-char="•">
        <style:list-level-properties text:list-level-position-and-space-mode="label-alignment">
          <style:list-level-label-alignment text:label-followed-by="listtab" fo:text-indent="-1.498cm" fo:margin-left="9.308cm"/>
        </style:list-level-properties>
      </text:list-level-style-bullet>
      <text:list-level-style-bullet text:level="7" text:style-name="ListLabel_20_43" text:bullet-char="•">
        <style:list-level-properties text:list-level-position-and-space-mode="label-alignment">
          <style:list-level-label-alignment text:label-followed-by="listtab" fo:text-indent="-1.498cm" fo:margin-left="10.948cm"/>
        </style:list-level-properties>
      </text:list-level-style-bullet>
      <text:list-level-style-bullet text:level="8" text:style-name="ListLabel_20_44" text:bullet-char="•">
        <style:list-level-properties text:list-level-position-and-space-mode="label-alignment">
          <style:list-level-label-alignment text:label-followed-by="listtab" fo:text-indent="-1.498cm" fo:margin-left="12.587cm"/>
        </style:list-level-properties>
      </text:list-level-style-bullet>
      <text:list-level-style-bullet text:level="9" text:style-name="ListLabel_20_45" text:bullet-char="•">
        <style:list-level-properties text:list-level-position-and-space-mode="label-alignment">
          <style:list-level-label-alignment text:label-followed-by="listtab" fo:text-indent="-1.498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format="1" text:start-value="6">
        <style:list-level-properties text:list-level-position-and-space-mode="label-alignment">
          <style:list-level-label-alignment text:label-followed-by="listtab" fo:text-indent="-1.498cm" fo:margin-left="2.748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498cm" fo:margin-left="2.748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498cm" fo:margin-left="0.249cm"/>
        </style:list-level-properties>
      </text:list-level-style-number>
      <text:list-level-style-bullet text:level="4" text:style-name="ListLabel_20_31" text:bullet-char="•">
        <style:list-level-properties text:list-level-position-and-space-mode="label-alignment">
          <style:list-level-label-alignment text:label-followed-by="listtab" fo:text-indent="-1.498cm" fo:margin-left="6.029cm"/>
        </style:list-level-properties>
      </text:list-level-style-bullet>
      <text:list-level-style-bullet text:level="5" text:style-name="ListLabel_20_32" text:bullet-char="•">
        <style:list-level-properties text:list-level-position-and-space-mode="label-alignment">
          <style:list-level-label-alignment text:label-followed-by="listtab" fo:text-indent="-1.498cm" fo:margin-left="7.669cm"/>
        </style:list-level-properties>
      </text:list-level-style-bullet>
      <text:list-level-style-bullet text:level="6" text:style-name="ListLabel_20_33" text:bullet-char="•">
        <style:list-level-properties text:list-level-position-and-space-mode="label-alignment">
          <style:list-level-label-alignment text:label-followed-by="listtab" fo:text-indent="-1.498cm" fo:margin-left="9.308cm"/>
        </style:list-level-properties>
      </text:list-level-style-bullet>
      <text:list-level-style-bullet text:level="7" text:style-name="ListLabel_20_34" text:bullet-char="•">
        <style:list-level-properties text:list-level-position-and-space-mode="label-alignment">
          <style:list-level-label-alignment text:label-followed-by="listtab" fo:text-indent="-1.498cm" fo:margin-left="10.948cm"/>
        </style:list-level-properties>
      </text:list-level-style-bullet>
      <text:list-level-style-bullet text:level="8" text:style-name="ListLabel_20_35" text:bullet-char="•">
        <style:list-level-properties text:list-level-position-and-space-mode="label-alignment">
          <style:list-level-label-alignment text:label-followed-by="listtab" fo:text-indent="-1.498cm" fo:margin-left="12.587cm"/>
        </style:list-level-properties>
      </text:list-level-style-bullet>
      <text:list-level-style-bullet text:level="9" text:style-name="ListLabel_20_36" text:bullet-char="•">
        <style:list-level-properties text:list-level-position-and-space-mode="label-alignment">
          <style:list-level-label-alignment text:label-followed-by="listtab" fo:text-indent="-1.498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1" text:start-value="7">
        <style:list-level-properties text:list-level-position-and-space-mode="label-alignment">
          <style:list-level-label-alignment text:label-followed-by="listtab" fo:text-indent="-1.498cm" fo:margin-left="0.249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498cm" fo:margin-left="0.249cm"/>
        </style:list-level-properties>
      </text:list-level-style-number>
      <text:list-level-style-bullet text:level="3" text:style-name="ListLabel_20_21" text:bullet-char="•">
        <style:list-level-properties text:list-level-position-and-space-mode="label-alignment">
          <style:list-level-label-alignment text:label-followed-by="listtab" fo:text-indent="-1.498cm" fo:margin-left="3.699cm"/>
        </style:list-level-properties>
      </text:list-level-style-bullet>
      <text:list-level-style-bullet text:level="4" text:style-name="ListLabel_20_22" text:bullet-char="•">
        <style:list-level-properties text:list-level-position-and-space-mode="label-alignment">
          <style:list-level-label-alignment text:label-followed-by="listtab" fo:text-indent="-1.498cm" fo:margin-left="5.424cm"/>
        </style:list-level-properties>
      </text:list-level-style-bullet>
      <text:list-level-style-bullet text:level="5" text:style-name="ListLabel_20_23" text:bullet-char="•">
        <style:list-level-properties text:list-level-position-and-space-mode="label-alignment">
          <style:list-level-label-alignment text:label-followed-by="listtab" fo:text-indent="-1.498cm" fo:margin-left="7.151cm"/>
        </style:list-level-properties>
      </text:list-level-style-bullet>
      <text:list-level-style-bullet text:level="6" text:style-name="ListLabel_20_24" text:bullet-char="•">
        <style:list-level-properties text:list-level-position-and-space-mode="label-alignment">
          <style:list-level-label-alignment text:label-followed-by="listtab" fo:text-indent="-1.498cm" fo:margin-left="8.876cm"/>
        </style:list-level-properties>
      </text:list-level-style-bullet>
      <text:list-level-style-bullet text:level="7" text:style-name="ListLabel_20_25" text:bullet-char="•">
        <style:list-level-properties text:list-level-position-and-space-mode="label-alignment">
          <style:list-level-label-alignment text:label-followed-by="listtab" fo:text-indent="-1.498cm" fo:margin-left="10.603cm"/>
        </style:list-level-properties>
      </text:list-level-style-bullet>
      <text:list-level-style-bullet text:level="8" text:style-name="ListLabel_20_26" text:bullet-char="•">
        <style:list-level-properties text:list-level-position-and-space-mode="label-alignment">
          <style:list-level-label-alignment text:label-followed-by="listtab" fo:text-indent="-1.498cm" fo:margin-left="12.328cm"/>
        </style:list-level-properties>
      </text:list-level-style-bullet>
      <text:list-level-style-bullet text:level="9" text:style-name="ListLabel_20_27" text:bullet-char="•">
        <style:list-level-properties text:list-level-position-and-space-mode="label-alignment">
          <style:list-level-label-alignment text:label-followed-by="listtab" fo:text-indent="-1.498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1" text:start-value="8">
        <style:list-level-properties text:list-level-position-and-space-mode="label-alignment">
          <style:list-level-label-alignment text:label-followed-by="listtab" fo:text-indent="-1.498cm" fo:margin-left="0.24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498cm" fo:margin-left="0.249cm"/>
        </style:list-level-properties>
      </text:list-level-style-number>
      <text:list-level-style-bullet text:level="3" text:style-name="ListLabel_20_12" text:bullet-char="-">
        <style:list-level-properties text:list-level-position-and-space-mode="label-alignment">
          <style:list-level-label-alignment text:label-followed-by="listtab" fo:text-indent="-0.226cm" fo:margin-left="0.249cm"/>
        </style:list-level-properties>
        <style:text-properties style:font-name="Times New Roman1"/>
      </text:list-level-style-bullet>
      <text:list-level-style-bullet text:level="4" text:style-name="ListLabel_20_13" text:bullet-char="•">
        <style:list-level-properties text:list-level-position-and-space-mode="label-alignment">
          <style:list-level-label-alignment text:label-followed-by="listtab" fo:text-indent="-0.226cm" fo:margin-left="5.424cm"/>
        </style:list-level-properties>
      </text:list-level-style-bullet>
      <text:list-level-style-bullet text:level="5" text:style-name="ListLabel_20_14" text:bullet-char="•">
        <style:list-level-properties text:list-level-position-and-space-mode="label-alignment">
          <style:list-level-label-alignment text:label-followed-by="listtab" fo:text-indent="-0.226cm" fo:margin-left="7.151cm"/>
        </style:list-level-properties>
      </text:list-level-style-bullet>
      <text:list-level-style-bullet text:level="6" text:style-name="ListLabel_20_15" text:bullet-char="•">
        <style:list-level-properties text:list-level-position-and-space-mode="label-alignment">
          <style:list-level-label-alignment text:label-followed-by="listtab" fo:text-indent="-0.226cm" fo:margin-left="8.876cm"/>
        </style:list-level-properties>
      </text:list-level-style-bullet>
      <text:list-level-style-bullet text:level="7" text:style-name="ListLabel_20_16" text:bullet-char="•">
        <style:list-level-properties text:list-level-position-and-space-mode="label-alignment">
          <style:list-level-label-alignment text:label-followed-by="listtab" fo:text-indent="-0.226cm" fo:margin-left="10.603cm"/>
        </style:list-level-properties>
      </text:list-level-style-bullet>
      <text:list-level-style-bullet text:level="8" text:style-name="ListLabel_20_17" text:bullet-char="•">
        <style:list-level-properties text:list-level-position-and-space-mode="label-alignment">
          <style:list-level-label-alignment text:label-followed-by="listtab" fo:text-indent="-0.226cm" fo:margin-left="12.328cm"/>
        </style:list-level-properties>
      </text:list-level-style-bullet>
      <text:list-level-style-bullet text:level="9" text:style-name="ListLabel_20_18" text:bullet-char="•">
        <style:list-level-properties text:list-level-position-and-space-mode="label-alignment">
          <style:list-level-label-alignment text:label-followed-by="listtab" fo:text-indent="-0.226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9">
        <style:list-level-properties text:list-level-position-and-space-mode="label-alignment">
          <style:list-level-label-alignment text:label-followed-by="listtab" fo:text-indent="-1.498cm" fo:margin-left="0.24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498cm" fo:margin-left="0.249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498cm" fo:margin-left="2.748cm"/>
        </style:list-level-properties>
      </text:list-level-style-number>
      <text:list-level-style-bullet text:level="4" text:style-name="ListLabel_20_4" text:bullet-char="•">
        <style:list-level-properties text:list-level-position-and-space-mode="label-alignment">
          <style:list-level-label-alignment text:label-followed-by="listtab" fo:text-indent="-1.498cm" fo:margin-left="6.029cm"/>
        </style:list-level-properties>
      </text:list-level-style-bullet>
      <text:list-level-style-bullet text:level="5" text:style-name="ListLabel_20_5" text:bullet-char="•">
        <style:list-level-properties text:list-level-position-and-space-mode="label-alignment">
          <style:list-level-label-alignment text:label-followed-by="listtab" fo:text-indent="-1.498cm" fo:margin-left="7.669cm"/>
        </style:list-level-properties>
      </text:list-level-style-bullet>
      <text:list-level-style-bullet text:level="6" text:style-name="ListLabel_20_6" text:bullet-char="•">
        <style:list-level-properties text:list-level-position-and-space-mode="label-alignment">
          <style:list-level-label-alignment text:label-followed-by="listtab" fo:text-indent="-1.498cm" fo:margin-left="9.308cm"/>
        </style:list-level-properties>
      </text:list-level-style-bullet>
      <text:list-level-style-bullet text:level="7" text:style-name="ListLabel_20_7" text:bullet-char="•">
        <style:list-level-properties text:list-level-position-and-space-mode="label-alignment">
          <style:list-level-label-alignment text:label-followed-by="listtab" fo:text-indent="-1.498cm" fo:margin-left="10.948cm"/>
        </style:list-level-properties>
      </text:list-level-style-bullet>
      <text:list-level-style-bullet text:level="8" text:style-name="ListLabel_20_8" text:bullet-char="•">
        <style:list-level-properties text:list-level-position-and-space-mode="label-alignment">
          <style:list-level-label-alignment text:label-followed-by="listtab" fo:text-indent="-1.498cm" fo:margin-left="12.587cm"/>
        </style:list-level-properties>
      </text:list-level-style-bullet>
      <text:list-level-style-bullet text:level="9" text:style-name="ListLabel_20_9" text:bullet-char="•">
        <style:list-level-properties text:list-level-position-and-space-mode="label-alignment">
          <style:list-level-label-alignment text:label-followed-by="listtab" fo:text-indent="-1.498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2.249cm" fo:margin-right="1.249cm" style:writing-mode="lr-tb" style:layout-grid-color="#c0c0c0" style:layout-grid-lines="2786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05T11:36:20.713000000</meta:creation-date>
    <dc:date>2025-03-11T12:43:04.138000000</dc:date>
    <meta:editing-duration>PT15M29S</meta:editing-duration>
    <meta:editing-cycles>5</meta:editing-cycles>
    <meta:generator>LibreOffice/7.0.3.1$Windows_X86_64 LibreOffice_project/d7547858d014d4cf69878db179d326fc3483e082</meta:generator>
    <meta:print-date>2025-02-05T12:15:54.854000000</meta:print-date>
    <meta:document-statistic meta:table-count="0" meta:image-count="0" meta:object-count="0" meta:page-count="8" meta:paragraph-count="124" meta:word-count="2660" meta:character-count="19952" meta:non-whitespace-character-count="17497"/>
  </office:meta>
</office:document-meta>
</file>