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Roboto Condensed" svg:font-family="'Roboto Condensed',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cm" style:contextual-spacing="false" style:line-height-at-least="1.455cm" fo:text-align="center" style:justify-single-word="false" fo:text-indent="0cm" style:auto-text-indent="false" fo:padding="0cm" fo:border="none"/>
      <style:text-properties fo:font-variant="normal" fo:text-transform="none" fo:color="#444444" loext:opacity="100%" style:font-name="Times New Roman" fo:font-size="24pt" fo:font-style="normal" fo:font-weight="bold" style:font-size-asian="24pt" style:font-weight-asian="bold" style:font-size-complex="24pt" style:font-weight-complex="bold" loext:padding="0cm" loext:border="none"/>
    </style:style>
    <style:style style:name="P2" style:family="paragraph" style:parent-style-name="Text_20_body">
      <style:paragraph-properties fo:margin-left="0cm" fo:margin-right="0cm" fo:margin-top="0cm" fo:margin-bottom="0cm" style:contextual-spacing="false" fo:text-indent="0cm" style:auto-text-indent="false" fo:padding="0cm" fo:border="none"/>
    </style:style>
    <style:style style:name="P3" style:family="paragraph" style:parent-style-name="Text_20_body">
      <style:paragraph-properties fo:margin-left="0cm" fo:margin-right="0cm" fo:margin-top="0cm" fo:margin-bottom="0cm" style:contextual-spacing="false" fo:text-indent="0cm" style:auto-text-indent="false" fo:padding="0cm" fo:border="none"/>
      <style:text-properties style:font-name="Times New Roman" fo:font-size="14pt" style:font-size-asian="14pt" style:font-size-complex="14pt" loext:padding="0cm" loext:border="none"/>
    </style:style>
    <style:style style:name="P4"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04305b"/>
    </style:style>
    <style:style style:name="P5" style:family="paragraph" style:parent-style-name="Text_20_body">
      <style:paragraph-properties fo:margin-left="0cm" fo:margin-right="0cm" fo:margin-top="1.058cm" fo:margin-bottom="0cm" style:contextual-spacing="false" fo:text-indent="0cm" style:auto-text-indent="false" fo:padding="0cm" fo:border="none" style:writing-mode="lr-tb"/>
      <style:text-properties style:font-name="Times New Roman" fo:font-size="14pt" style:font-size-asian="14pt" style:font-size-complex="14pt" loext:padding="0cm" loext:border="none"/>
    </style:style>
    <style:style style:name="P6" style:family="paragraph" style:parent-style-name="Text_20_body">
      <style:paragraph-properties fo:margin-left="0cm" fo:margin-right="0cm" fo:margin-top="1.058cm" fo:margin-bottom="0cm" style:contextual-spacing="false" fo:text-indent="0cm" style:auto-text-indent="false" fo:padding="0cm" fo:border="none"/>
      <style:text-properties style:font-name="Times New Roman" fo:font-size="14pt" style:font-size-asian="14pt" style:font-size-complex="14pt" loext:padding="0cm" loext:border="none"/>
    </style:style>
    <style:style style:name="P7" style:family="paragraph" style:parent-style-name="Standard">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contextual-spacing="false" fo:text-indent="0cm" style:auto-text-indent="false" fo:padding="0cm" fo:border="none"/>
      <style:text-properties style:font-name="Times New Roman" fo:font-size="14pt" officeooo:paragraph-rsid="0004305b" style:font-size-asian="14pt" style:font-size-complex="14pt" loext:padding="0cm" loext:border="none"/>
    </style:style>
    <style:style style:name="T1" style:family="text">
      <style:text-properties fo:font-variant="normal" fo:text-transform="none" fo:color="#216eb6" loext:opacity="100%" style:text-line-through-style="none" style:text-line-through-type="none" style:font-name="Times New Roman" fo:font-size="14pt" style:text-underline-style="none" style:text-blinking="false" fo:background-color="transparent" loext:char-shading-value="0" style:font-size-asian="14pt" style:font-size-complex="14pt" loext:padding="0cm" loext:border="none"/>
    </style:style>
    <style:style style:name="T2" style:family="text">
      <style:text-properties fo:font-variant="normal" fo:text-transform="none" fo:color="#216eb6" loext:opacity="100%" style:text-line-through-style="none" style:text-line-through-type="none" style:font-name="Times New Roman" fo:font-size="14pt" fo:font-style="normal" style:text-underline-style="none" fo:font-weight="normal" style:text-blinking="false" fo:background-color="transparent" loext:char-shading-value="0" style:font-size-asian="14pt" style:font-size-complex="14pt" loext:padding="0cm" loext:border="none"/>
    </style:style>
    <style:style style:name="T3" style:family="text">
      <style:text-properties fo:font-variant="normal" fo:text-transform="none" style:font-name="Times New Roman" fo:font-size="14pt" fo:font-style="normal" fo:font-weight="bold" style:font-size-asian="14pt" style:font-size-complex="14pt" loext:padding="0cm" loext:border="none"/>
    </style:style>
    <style:style style:name="T4" style:family="text">
      <style:text-properties style:font-name="Times New Roman" fo:font-size="14pt" style:font-size-asian="14pt" style:font-size-complex="14pt" loext:padding="0cm" loext:border="none"/>
    </style:style>
    <style:style style:name="T5" style:family="text">
      <style:text-properties style:font-name="Times New Roman" fo:font-size="14pt" fo:font-weight="bold" style:font-size-asian="14pt" style:font-weight-asian="bold" style:font-size-complex="14pt" style:font-weight-complex="bold"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Безоплатне зубопротезування та лікування для захисників та захисниць</text:h>
      <text:p text:style-name="P2"><text:span text:style-name="T4"><text:line-break/>Проєкт складається з двох груп послуг:  зубопротезування (група послуг №1) та зуболікування планова медична допомога (група послуг №2).  <text:line-break/><text:line-break/></text:span><text:span text:style-name="Strong_20_Emphasis"><text:span text:style-name="T3">Послугами протезування та зуболікування можуть скористатися:</text:span></text:span><text:span text:style-name="T4"><text:line-break/>- учасники бойових дій<text:line-break/>- ветерани війни, особи з інвалідністю внаслідок війни<text:line-break/>- військовослужбовці, які поки не отримали статус учасника бойових дій, але продовжують виконувати бойові завдання<text:line-break/><text:line-break/></text:span><text:span text:style-name="Strong_20_Emphasis"><text:span text:style-name="T3">Щоб отримати послугу протезування та зуболікування треба: </text:span></text:span><text:span text:style-name="T4"><text:line-break/>- Звернутися до медзакладу, який уклав договір з НСЗУ<text:line-break/>- Заповнити заяву та надати копії документів з пред’явленням оригіналів<text:line-break/><text:line-break/>Документи, що знадобляться: паспорт громадянина України; облікова картка платника податків або при відсутності – надати серію та номер паспорта; посвідчення (учасника бойових дій / особи з інвалідністю внаслідок війни / посвідчення учасника війни та/або військовий квиток осіб рядового, сержантського і старшинського складу)<text:line-break/><text:line-break/></text:span><text:span text:style-name="Strong_20_Emphasis"><text:span text:style-name="T3">Безоплатні послуги із зубопротезування (послуга №1) включають такий обсяг медичної допомоги:</text:span></text:span><text:span text:style-name="T4"><text:line-break/>- Стоматологічне обстеження з метою визначення обсягів та методу зубопротезування<text:line-break/>- Проведення інструментальних досліджень, зокрема, рентгенографії, ортопантомографії та ін.  <text:line-break/>- Встановлення зубних протезів: незнімного металокерамічного та/або повного/частково знімного нейлонового/акрилового протезу, та/або частково знімного (бюгельного), та/або незнімного протезування штампованими конструкціями, та/або незнімного протезування штамповано-паяними конструкціями, та/або незнімного протезування литими (суцільнолитими) конструкціями, та/або вкладок оверлей та металевих вкладок для протезного зуба.<text:line-break/></text:span><text:soft-page-break/><text:span text:style-name="T4">- Підготовка ротової порожнини, зокрема, опорних зубів, до встановлення визначеного типу зубного(их) протеза(ів) (без урахування лікувальних процедур).<text:line-break/>- Виготовлення зубного(их) протеза(ів) (незнімного металокерамічного та/або повного/частково знімного нейлонового/акрилового протезу та/або частково знімного (бюгельного), що включає отримання відбитків і реєстрацію прикусу, вибір матеріалу та дизайну майбутнього протеза(ів), фрезерування або моделювання протеза(ів) в зуботехнічній лабораторії.<text:line-break/>- Фіксація зубного(их) протеза(ів), що включає клінічне припасування та контроль конструкції, фіксацію, корекцію та полірування<text:line-break/>- Знеболення на всіх етапах зубопротезування<text:line-break/>- Надання невідкладної медичної допомоги, виклик бригади екстреної (швидкої) медичної допомоги за потреби та надання невідкладної медичної допомоги до її прибуття<text:line-break/>- Направлення пацієнта/пацієнтки для отримання спеціалізованої медичної допомоги, інших медичних послуг<text:line-break/>- Дотримання принципів безбар’єрності та інклюзії при наданні медичної допомоги<text:line-break/><text:line-break/></text:span><text:span text:style-name="Strong_20_Emphasis"><text:span text:style-name="T3">Безоплатні послуги із планової стоматологічної допомоги(послуга №2) включають такий обсяг медичної допомоги:</text:span></text:span><text:span text:style-name="T4"><text:line-break/>- Первинний огляд пацієнта/пацієнтки з оцінкою стану стоматологічного здоров'я<text:line-break/>- Проведення рентгенологічних досліджень, зокрема: внутрішньоротової та/або позаротової рентгенографії, цифрової (радіовізіографії); ортопантомографії<text:line-break/>- Надання стоматологічної допомоги, зокрема, як етап лікування та підготовки до зубопротезування: <text:line-break/>- лікування карієсу та його ускладнень;<text:line-break/>- лікування травматичних та нетравматичних ушкоджень зубів та їх опорного апарата;<text:line-break/>- відновлення анатомічної форми зубів, включаючи встановлення стоматологічного штифта;<text:line-break/>- хірургічне та нехірургічне видалення зубів. </text:span></text:p>
      <text:p text:style-name="P5">- видалення конкрементів з поверхні зубів;</text:p>
      <text:p text:style-name="P3">- шинування і стабілізація зуба, шість зубів (шинувальна стрічка та світлополімерний матеріал).</text:p>
      <text:p text:style-name="P4"><text:soft-page-break/><text:span text:style-name="T4">- Знеболення на всіх етапах лікування під час надання стоматологічної допомоги<text:line-break/>- Надання невідкладної медичної допомоги пацієнту/пацієнтці, виклик бригади екстреної (швидкої) медичної допомоги за потреби та надання невідкладної медичної допомоги до її прибуття<text:line-break/>- Направлення пацієнта/пацієнтки для отримання спеціалізованої медичної допомоги, інших медичних послуг, у тому числі послуг із зубопротезування<text:line-break/>- Дотримання принципів безбар'єрності та інклюзії при наданні медичної допомоги<text:line-break/><text:line-break/>Кількість послуг та пролікованих зубів визначається лікарем під час консультації та планування лікування, виходячи з індивідуальних потреб та в межах граничної суми.<text:line-break/><text:line-break/>Захисники та захисниці мають право скористатися послугами зубопротезування та планової стоматологічної допомоги будь-де, незалежно від місця проживання, перебування чи прописки. <text:line-break/><text:line-break/></text:span><text:span text:style-name="Strong_20_Emphasis"><text:span text:style-name="T3">Знайти медичний заклад, де надають послуги зубопротезування або планові стоматологічні послуги: </text:span></text:span><text:span text:style-name="T4"><text:line-break/><text:line-break/>Отримати медичні послуги із зубопротезування або зуболікування безоплатно захисники та захисниці  можуть у закладах, які уклали договір з НСЗУ. Знайти адресу та телефон найближчого медичного закладу можна:<text:line-break/>- Зателефонувати до контакт-центру НСЗУ за номером 16-77.<text:line-break/>- Самостійно відшукати на сайті НСЗУ у розділі Аналітичні панелі </text:span><text:a xlink:type="simple" xlink:href="https://edata.e-health.gov.ua/e-data/dashboard/pilotnyi-proekt-zuboprotezuvannia-map" text:style-name="Internet_20_link" text:visited-style-name="Visited_20_Internet_20_Link"><text:span text:style-name="T1">“</text:span></text:a><text:a xlink:type="simple" xlink:href="https://edata.e-health.gov.ua/e-data/dashboard/pilotnyi-proekt-zuboprotezuvannia-map" text:style-name="Internet_20_link" text:visited-style-name="Visited_20_Internet_20_Link"><text:span text:style-name="T2">Надавачі медичних послуг за напрямом "Зубопротезування окремих категорій осіб, які захищали незалежність, суверенітет і територіальну цілісність України”</text:span></text:a><text:span text:style-name="T4">.<text:line-break/><text:line-break/></text:span><text:span text:style-name="Strong_20_Emphasis"><text:span text:style-name="T3">Яка сума покриває послуги зубопротезування та планові стоматологічні послуги</text:span></text:span><text:span text:style-name="T4"><text:line-break/><text:line-break/>У  рамках проєкту з надання стоматологічної допомоги, гранична вартість  послуг із </text:span><text:span text:style-name="T5">зубопротезування не може перевищувати  34 966 грн</text:span><text:span text:style-name="T4">, а наданих медичних послуг із</text:span><text:span text:style-name="T5"> зуболікування - 24 952 грн</text:span><text:span text:style-name="T4">.</text:span></text:p>
      <text:p text:style-name="P8"/>
      <text:p text:style-name="P8"/>
      <text:p text:style-name="P8"><text:soft-page-break/></text:p>
      <text:p text:style-name="P4"><text:span text:style-name="Strong_20_Emphasis"><text:span text:style-name="T3">ВІДПОВІДІ НА ПОШИРЕНІ ПИТАННЯ</text:span></text:span><text:span text:style-name="T4"><text:line-break/></text:span><text:span text:style-name="Strong_20_Emphasis"><text:span text:style-name="T3">Чи є обмеження щодо кількості послуг, які може отримати пацієнт та кількості зубів, які можна пролікувати?</text:span></text:span><text:span text:style-name="T4"><text:line-break/>У  рамках проєкту з надання стоматологічної допомоги окремим категоріям громадян, Ви маєте право на отримання послуг із зубопротезування на суму до 34 966 грн. Ця сума є граничною вартістю послуг, які можуть бути надані Вам за рахунок коштів державного бюджету.<text:line-break/><text:line-break/>Кількість послуг та зубів, які можуть бути проліковані в межах цієї суми, залежить від конкретних видів протезування, які Вам потрібні, та їх вартості. Наприклад, в рамках граничної суми Ви можете отримати:<text:line-break/>- один повний знімний протез для верхньої або нижньої щелепи та кілька коронок;<text:line-break/>- два часткових знімних протези;<text:line-break/>- кілька незнімних протезів (коронок, мостів) в залежності від кількості одиниць протезування.<text:line-break/><text:line-break/>Точна кількість послуг та зубів, які можуть бути проліковані, визначається лікарем-стоматологом під час консультації та планування лікування, виходячи з Ваших індивідуальних потреб та в межах граничної суми.<text:line-break/><text:line-break/></text:span><text:span text:style-name="Strong_20_Emphasis"><text:span text:style-name="T3">Пацієнт може скористатися е-направленням на послугу в межах проєкту один раз?</text:span></text:span><text:span text:style-name="T4"><text:line-break/>Так, у рамках проєкту пацієнт може скористатися електронним направленням на кожну з послуг один раз.<text:line-break/><text:line-break/></text:span><text:span text:style-name="Strong_20_Emphasis"><text:span text:style-name="T3">Якщо пацієнту, наприклад, необхідно лікувати 2-3 зуба, лікар дає направлення, йому їх полікують за програмою? </text:span></text:span><text:span text:style-name="T4"><text:line-break/>Якщо за результатами огляду та діагностики лікар-стоматолог визначить, що Вам необхідно лікувати 2-3 зуба (або більше), він може виписати одне направлення, яке буде охоплювати всі необхідні послуги. Тобто, одне направлення може включати протезування кількох зубів, якщо це зумовлено Вашими потребами та планом лікування.<text:line-break/><text:line-break/>Кількість послуг та зубів, які можуть бути включені до одного направлення, визначається лікарем-стоматологом індивідуально для кожного пацієнта, </text:span><text:soft-page-break/><text:span text:style-name="T4">виходячи з медичних показань та в межах граничної суми фінансування в рамках проєкту.<text:line-break/><text:line-break/></text:span><text:span text:style-name="Strong_20_Emphasis"><text:span text:style-name="T3">Лікування одного зуба може затягнутися на 3 візити, як тоді це відбувається?</text:span></text:span><text:span text:style-name="T4"><text:line-break/>Якщо протезування або лікування одного зуба потребує кількох візитів до лікаря-стоматолога (наприклад, 3 візити), всі ці візити будуть покриватися одним направленням в рамках проєкту. Вам не потрібно буде отримувати нове направлення на кожен візит.<text:line-break/><text:line-break/>Одне направлення охоплює весь процес протезування або лікування одного зуба від початку до кінця, незалежно від кількості необхідних візитів. Всі етапи протезування (огляд, підготовка зуба, зняття відбитків, примірка та фіксація протеза) будуть надаватися в рамках одного направлення та в межах граничної суми фінансування.<text:line-break/><text:line-break/></text:span><text:span text:style-name="Strong_20_Emphasis"><text:span text:style-name="T3">Чи може пацієнт доплатити власні кошти у випадку переліміту?</text:span></text:span><text:span text:style-name="T4"><text:line-break/>Якщо вартість послуг із зубопротезування, що вам необхідні, перевищує максимальну суму, встановлену в рамках проєкту, ви не маєте можливості доплатити різницю з власної кишені. Однак існують інші джерела фінансування, до яких можна звернутись. До них належать місцеві програми підтримки окремих категорій населення, благодійні фонди та організації, що піклуються про відповідні категорії громадян, а також спонсорська підтримка.<text:line-break/><text:line-break/></text:span><text:span text:style-name="Strong_20_Emphasis"><text:span text:style-name="T3">Куди звертатися пацієнтам у разі скарг? </text:span></text:span><text:span text:style-name="T4"><text:line-break/>Якщо в  пацієнта є скарги щодо надання послуги через вимагання коштів, відмову у наданні послуги без підстав тощо, то пацієнт може залишити скаргу, зателефонувавши до контакт-центру НСЗУ за номером 16-77. Контакт-центр працює з 9:00 до 18:00 з понеділка по четвер. У п’ятницю з 9:00 до 16:45.<text:line-break/><text:line-break/>Або залишити письмову скаргу одним із способів:<text:line-break/>- на адресу для поштових листів – проспект Степана Бандери, 19, м. Київ, 04073<text:line-break/>- на електронну пошту — info@nszu.gov.ua<text:line-break/>- заповнивши форму на сайті НСЗУ за посиланням: </text:span><text:a xlink:type="simple" xlink:href="https://service.e-health.gov.ua/gromadyanam/osobistij-prijom/citizen-form" text:style-name="Internet_20_link" text:visited-style-name="Visited_20_Internet_20_Link"><text:span text:style-name="T2">https://service.e-health.gov.ua/gromadyanam/osobistij-prijom/citizen-form</text:span></text:a><text:span text:style-name="T4"><text:line-break/>- особисто заповнити форму чи написавши звернення у приміщенні НСЗУ (проспект Степана Бандери, 19, м. Київ).</text:span></text:p>
      <text:p text:style-name="P6"><text:soft-page-break/></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Roboto Condensed" svg:font-family="'Roboto Condensed',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5-03-10T14:35:58.402000000</dc:date>
    <meta:editing-duration>PT6M1S</meta:editing-duration>
    <meta:editing-cycles>3</meta:editing-cycles>
    <meta:document-statistic meta:table-count="0" meta:image-count="0" meta:object-count="0" meta:page-count="6" meta:paragraph-count="6" meta:word-count="1136" meta:character-count="8951" meta:non-whitespace-character-count="7778"/>
  </office:meta>
</office:document-meta>
</file>